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margin-left="0.0986in" fo:text-indent="0.393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style:text-autospace="none" fo:text-align="justify" style:vertical-align="auto" fo:margin-bottom="0in"/>
    </style:style>
    <style:style style:name="T9" style:parent-style-name="Основнойшрифтабзаца" style:family="text">
      <style:text-properties style:font-name-asian="Times New Roman" style:font-name-complex="Times New Roman" style:font-style-complex="italic" fo:color="#191919" fo:letter-spacing="0.0048in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style:font-style-complex="italic" fo:color="#191919" fo:letter-spacing="0.0048in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 fo:margin-bottom="0in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weight="bold" style:font-weight-asian="bold" fo:font-size="14pt" style:font-size-asian="14pt"/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fo:font-size="14pt" style:font-size-asian="14pt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fo:font-weight="bold" style:font-weight-asian="bold" fo:font-size="14pt" style:font-size-asian="14pt"/>
    </style:style>
    <style:style style:name="P24" style:parent-style-name="Textbody" style:family="paragraph">
      <style:paragraph-properties style:line-height-at-least="0.1666in"/>
    </style:style>
    <style:style style:name="P25" style:parent-style-name="Textbody" style:family="paragraph">
      <style:paragraph-properties fo:text-align="justify" fo:text-indent="0.4722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Textbody" style:family="paragraph">
      <style:paragraph-properties fo:text-align="justify" fo:margin-bottom="0in" fo:text-indent="0.4722in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text-indent="0.4722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text-indent="0.4722in"/>
      <style:text-properties fo:font-size="14pt" style:font-size-asian="14pt"/>
    </style:style>
    <style:style style:name="P77" style:parent-style-name="Textbody" style:family="paragraph">
      <style:paragraph-properties fo:text-align="justify" fo:text-indent="0.4722in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P87" style:parent-style-name="Textbody" style:family="paragraph">
      <style:paragraph-properties fo:text-align="justify" fo:text-indent="0.4722in"/>
      <style:text-properties fo:color="#000000" fo:font-size="14pt" style:font-size-asian="14pt"/>
    </style:style>
    <style:style style:name="P88" style:parent-style-name="Textbody" style:family="paragraph">
      <style:paragraph-properties fo:text-align="justify" fo:text-indent="0.4722in"/>
      <style:text-properties fo:color="#000000" fo:font-size="14pt" style:font-size-asian="14pt"/>
    </style:style>
    <style:style style:name="P89" style:parent-style-name="Textbody" style:family="paragraph">
      <style:paragraph-properties fo:text-align="justify" fo:margin-bottom="0in" fo:text-indent="0.4722in"/>
      <style:text-properties fo:font-size="14pt" style:font-size-asian="14pt"/>
    </style:style>
    <style:style style:name="P90" style:parent-style-name="Textbody" style:family="paragraph">
      <style:paragraph-properties fo:text-align="justify" fo:margin-bottom="0in" fo:text-indent="0.4722in"/>
      <style:text-properties fo:font-size="14pt" style:font-size-asian="14pt"/>
    </style:style>
    <style:style style:name="P91" style:parent-style-name="Textbody" style:family="paragraph">
      <style:paragraph-properties fo:text-align="justify" fo:margin-bottom="0in"/>
      <style:text-properties style:font-name-asian="Times New Roman" style:font-name-complex="Times New Roman" style:font-weight-complex="bold" style:font-style-complex="italic" fo:color="#000000" fo:font-size="14pt" style:font-size-asian="14pt" style:font-size-complex="14pt"/>
    </style:style>
    <style:style style:name="P92" style:parent-style-name="Textbody" style:family="paragraph">
      <style:paragraph-properties fo:text-align="center" fo:margin-bottom="0in"/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93" style:parent-style-name="Textbody" style:family="paragraph">
      <style:paragraph-properties fo:text-align="center" fo:margin-bottom="0in"/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94" style:parent-style-name="Textbody" style:family="paragraph">
      <style:paragraph-properties fo:text-align="center" fo:margin-bottom="0in"/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БЕРЁЗОВСКИЙ СЕЛЬСКИЙ СОВЕТ НАРОДНЫХ ДЕПУТАТОВ</text:p>
      <text:p text:style-name="P2">УВАРОВСКОГО РАЙОНА ТАМБОВСКОЙ ОБЛАСТИ</text:p>
      <text:p text:style-name="P3">(шестой созыв – заседание<text:s/>пятидесятое)</text:p>
      <text:p text:style-name="P4"/>
      <text:p text:style-name="P5"><text:s text:c="53"/>Р Е Ш Е Н И Е<text:s text:c="17"/></text:p>
      <text:p text:style-name="P6"/>
      <text:p text:style-name="P7"/>
      <text:p text:style-name="P8"><text:span text:style-name="T9">30.09.2022 <text:s text:c="34"/>с. Березовка <text:s text:c="38"/>№<text:s/></text:span><text:span text:style-name="T10">262</text:span></text:p>
      <text:p text:style-name="P11"/>
      <text:p text:style-name="P12"/>
      <text:p text:style-name="P13"><text:span text:style-name="T14">О внесении изменений в Правила землепользования и застройки муниципального о</text:span><text:span text:style-name="T15">бразования «</text:span><text:span text:style-name="T16">Берёзовский<text:s/></text:span><text:span text:style-name="T17">сельсовет»</text:span><text:span text:style-name="T18"><text:s/>Уваровского<text:s/></text:span><text:span text:style-name="T19">района Тамбовской области, утвержденны</text:span><text:span text:style-name="T20">е</text:span><text:span text:style-name="T21"><text:s/>решением<text:s/></text:span><text:span text:style-name="T22">Берёзовского</text:span><text:span text:style-name="T23"><text:s/>сельского Совета народных депутатов от 29.05.2014 № 64</text:span></text:p>
      <text:p text:style-name="P24"/>
      <text:p text:style-name="P25"><text:span text:style-name="T26">В соответствии с Градостроительным кодексом Российской Федерации, Земельным кодексом Россий</text:span><text:span text:style-name="T27">ской Федерации, Федеральным законом от 06.10.2003 № 131-ФЗ «Об общих принципах организации местного самоуправления в Российской Федерации», Уставом<text:s/></text:span><text:span text:style-name="T28">Берёзовского</text:span><text:span text:style-name="T29"><text:s/>сельсовета<text:s/></text:span><text:span text:style-name="T30">Уваровского</text:span><text:span text:style-name="T31"><text:s/>района Тамбовской области, <text:s/></text:span><text:span text:style-name="T32">Положением</text:span><text:span text:style-name="T33"><text:s/>о порядке организации и проведения публичных слушаний по вопросам градостроительной деятельности на территории<text:s/></text:span><text:span text:style-name="T34">Берёзовского</text:span><text:span text:style-name="T35"><text:s/>сельсовета<text:s/></text:span><text:span text:style-name="T36">Уваровского</text:span><text:span text:style-name="T37"><text:s/>района Тамбовской области</text:span><text:span text:style-name="T38">,<text:s/></text:span><text:span text:style-name="T39">утвержденным решением<text:s/></text:span><text:span text:style-name="T40">Берёзовского</text:span><text:span text:style-name="T41"><text:s/>сельского Совета народных депутатов Уваровског</text:span><text:span text:style-name="T42">о района Тамбовской области от<text:s/></text:span><text:span text:style-name="T43">15</text:span><text:span text:style-name="T44">.04.2021 №1</text:span><text:span text:style-name="T45">87</text:span><text:span text:style-name="T46">,</text:span><text:span text:style-name="T47"><text:s/>с учетом протокола публичных слушаний от 26.09.2022 и заключения о результатах<text:s/></text:span><text:span text:style-name="T48">публичных слушаний от 26.09.2022<text:s/></text:span><text:span text:style-name="T49">Берёзовский</text:span><text:span text:style-name="T50"><text:s/>сельский Совет народных депутатов<text:s/></text:span><text:span text:style-name="T51">РЕШИЛ</text:span><text:span text:style-name="T52">:</text:span></text:p>
      <text:p text:style-name="P53"><text:span text:style-name="T54">1. Внес</text:span><text:span text:style-name="T55">ти</text:span><text:span text:style-name="T56"><text:s/>изменени</text:span><text:span text:style-name="T57">я</text:span><text:span text:style-name="T58"><text:s/>в Правила землепользования и застройки муниципального образования «</text:span><text:span text:style-name="T59">Берёзовский</text:span><text:span text:style-name="T60"><text:s/>сельсовет»<text:s/></text:span><text:span text:style-name="T61">Уваровского<text:s/></text:span><text:span text:style-name="T62">района Тамбовской области, утвержденн</text:span><text:span text:style-name="T63">ые</text:span><text:span text:style-name="T64"><text:s/>решением<text:s/></text:span><text:span text:style-name="T65">Берёзовского</text:span><text:span text:style-name="T66"><text:s/>сельского Совета народных депутатов от 29.05.2014 № 64<text:s/></text:span><text:span text:style-name="T67"><text:s/></text:span><text:span text:style-name="T68">и принять в новой<text:s/></text:span><text:span text:style-name="T69">редакции:</text:span></text:p>
      <text:p text:style-name="P70">-<text:s/>порядок применения правил землепользования и застройки и внесения изменений в указанные правила и градостроительные регламенты согласно приложению № 1;</text:p>
      <text:p text:style-name="P71"><text:span text:style-name="T72">- карту градостроительного зонирования согласно приложению № 2 к настоящем решению.</text:span></text:p>
      <text:p text:style-name="P73">2.<text:s/>Утвердить приложения к Правилам землепользования и застройки муниципального образования «Берёзовский сельсовет»<text:s/>Уваровского<text:s/>района Тамбовской области в составе:</text:p>
      <text:p text:style-name="P74">- карты зон с особыми условиями использования территорий согласно приложению № 3 к настоящем решению;</text:p>
      <text:p text:style-name="P75">- сведения о границах территориальных зон согласно приложению № 4 к настоящем решению.</text:p>
      <text:p text:style-name="P76">3. Администрации<text:s/>Берёзовского<text:s/>сельсовета обеспечить доступ в ФГИС ТП и организовать надлежащее хранение материалов.</text:p>
      <text:soft-page-break/>
      <text:p text:style-name="P77"><text:span text:style-name="T78">4.</text:span><text:span text:style-name="T79"><text:s/>Опубликовать настоящее решение в печатном средст</text:span><text:span text:style-name="T80">ве массовой информации Берёзовского сельсовета<text:s/></text:span><text:span text:style-name="T81">«</text:span><text:span text:style-name="T82">Вестник Берёзовского сельсовета</text:span><text:span text:style-name="T83">»</text:span><text:span text:style-name="T84"><text:s/>и разместить на официальном сайте Берёзовского сельсовета Уваровского района (</text:span><text:a xlink:href="http://adminberezovka.ru/" office:target-frame-name="_top" xlink:show="replace"><text:span text:style-name="T85">http://adminberezovka.ru</text:span></text:a><text:span text:style-name="T86">).</text:span></text:p>
      <text:p text:style-name="P87">5. Контроль за исполнением настоящего решения возложить на постоянную комиссию по вопросам агропромышленного комплекса, земельной реформе, экологии, бюджету, экономике, социальным вопросам и налогообложению сельского Совета (Г.В. Волкова).</text:p>
      <text:p text:style-name="P88"/>
      <text:p text:style-name="P89"/>
      <text:p text:style-name="P90"/>
      <text:p text:style-name="P91">Глава сельсовета <text:s text:c="8"/><text:s text:c="75"/>И.Ю. Филатов</text:p>
      <text:p text:style-name="P92"><text:s text:c="2"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0-03T07:18:00Z</meta:creation-date>
    <dc:date>2022-10-03T07:23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0" meta:character-count="2948" meta:row-count="20" meta:non-whitespace-character-count="2513"/>
  </office:meta>
</office:document-meta>
</file>