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widows="0" fo:orphans="0">
        <style:tab-stops>
          <style:tab-stop style:type="left" style:position="1.3125in"/>
          <style:tab-stop style:type="center" style:position="3.3465in"/>
          <style:tab-stop style:type="left" style:position="5.1979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4pt" style:font-size-asian="14pt" style:font-size-complex="14pt" style:language-asian="hi" style:country-asian="IN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4pt" style:font-size-asian="14pt" style:font-size-complex="14pt" style:language-asian="hi" style:country-asian="IN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4pt" style:font-size-asian="14pt" style:font-size-complex="14pt" style:language-asian="hi" style:country-asian="IN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fo:font-size="14pt" style:font-size-asian="14pt" style:font-size-complex="14pt" style:language-asian="hi" style:country-asian="IN"/>
    </style:style>
    <style:style style:name="P14" style:parent-style-name="Standard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>
        <style:tab-stops>
          <style:tab-stop style:type="left" style:position="0.5104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text-indent="0.3743in"/>
      <style:text-properties style:font-name="Times New Roman" style:font-name-complex="Times New Roman" fo:font-size="14pt" style:font-size-asian="14pt" style:font-size-complex="14pt" fo:hyphenate="true"/>
    </style:style>
    <style:style style:name="P24" style:parent-style-name="Standard" style:family="paragraph">
      <style:paragraph-properties fo:widows="0" fo:orphans="0" fo:text-align="justify" fo:text-indent="0.3937in"/>
      <style:text-properties fo:hyphenate="true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text-indent="0.3937in"/>
      <style:text-properties fo:hyphenate="true"/>
    </style:style>
    <style:style style:name="T30" style:parent-style-name="Основнойшрифтабзаца" style:family="text">
      <style:text-properties style:font-name-asian="Courier New" style:font-name-complex="Times New Roman" style:language-asian="hi" style:country-asian="IN"/>
    </style:style>
    <style:style style:name="T31" style:parent-style-name="Основнойшрифтабзаца" style:family="text">
      <style:text-properties style:font-name-asian="Courier New" style:font-name-complex="Times New Roman" fo:color="#000000" style:language-asian="hi" style:country-asian="IN"/>
    </style:style>
    <style:style style:name="T32" style:parent-style-name="Основнойшрифтабзаца" style:family="text">
      <style:text-properties style:font-name-asian="Courier New" style:font-name-complex="Times New Roman" fo:color="#000000" style:language-asian="hi" style:country-asian="IN"/>
    </style:style>
    <style:style style:name="P33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4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5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6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7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8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39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40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41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42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43" style:parent-style-name="Standard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hyphenate="true"/>
    </style:style>
    <style:style style:name="P44" style:parent-style-name="ConsPlusNormal" style:family="paragraph">
      <style:paragraph-properties fo:text-align="justify" fo:margin-left="0.0986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48" style:parent-style-name="Абзацсписка1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widows="0" fo:orphans="0" fo:text-align="justify" fo:text-indent="0.3743in"/>
      <style:text-properties fo:hyphenate="true"/>
    </style:style>
    <style:style style:name="P59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3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4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6" style:parent-style-name="Standard" style:family="paragraph">
      <style:paragraph-properties fo:widows="0" fo:orphans="0" fo:text-align="center" fo:margin-left="2.7562in">
        <style:tab-stops>
          <style:tab-stop style:type="left" style:position="0.13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fo:text-align="center" fo:margin-left="2.7562in">
        <style:tab-stops>
          <style:tab-stop style:type="left" style:position="0.1388in"/>
        </style:tab-stops>
      </style:paragraph-properties>
      <style:text-properties style:font-name="Times New Roman" fo:color="#000000"/>
    </style:style>
    <style:style style:name="P68" style:parent-style-name="Standard" style:family="paragraph">
      <style:paragraph-properties fo:widows="0" fo:orphans="0" fo:text-align="center" fo:margin-left="2.7562in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paragraph-properties fo:widows="0" fo:orphans="0" fo:text-align="center" fo:margin-left="2.7562in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71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center" fo:margin-left="2.756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paragraph-properties fo:widows="0" fo:orphans="0" fo:text-align="center" fo:margin-left="2.756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fo:widows="0" fo:orphans="0" fo:text-align="center" fo:margin-left="2.756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widows="0" fo:orphans="0" fo:text-align="center" fo:margin-left="2.7562in">
        <style:tab-stops/>
      </style:paragraph-properties>
    </style:style>
    <style:style style:name="T7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7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center" fo:margin-left="2.756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paragraph-properties fo:widows="0" fo:orphans="0" fo:text-align="center" fo:margin-left="2.7562in">
        <style:tab-stops/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style:text-autospace="none" fo:text-align="justify"/>
      <style:text-properties style:font-name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widows="0" fo:orphans="0" style:text-autospace="none" fo:text-align="center"/>
    </style:style>
    <style:style style:name="T8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Times New Roman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widows="0" fo:orphans="0" style:text-autospace="none" fo:text-align="justify"/>
    </style:style>
    <style:style style:name="T9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widows="0" fo:orphans="0" style:text-autospace="none" fo:text-align="justify"/>
    </style:style>
    <style:style style:name="T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widows="0" fo:orphans="0"/>
      <style:text-properties style:font-name="Times New Roman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widows="0" fo:orphans="0" style:text-autospace="none" fo:text-align="justify"/>
    </style:style>
    <style:style style:name="T10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04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05" style:parent-style-name="Standard" style:family="paragraph">
      <style:paragraph-properties fo:widows="0" fo:orphans="0" style:text-autospace="none" fo:text-align="center"/>
    </style:style>
    <style:style style:name="T106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08" style:parent-style-name="Standard" style:family="paragraph">
      <style:paragraph-properties fo:widows="0" fo:orphans="0" style:text-autospace="none" fo:text-align="justify"/>
    </style:style>
    <style:style style:name="T10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fo:widows="0" fo:orphans="0" style:text-autospace="none" fo:text-align="justify"/>
    </style:style>
    <style:style style:name="T11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15" style:parent-style-name="Standard" style:family="paragraph">
      <style:paragraph-properties fo:widows="0" fo:orphans="0" style:text-autospace="none" fo:text-align="center"/>
    </style:style>
    <style:style style:name="T116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widows="0" fo:orphans="0" style:text-autospace="none" fo:text-align="justify"/>
    </style:style>
    <style:style style:name="T12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125" style:parent-style-name="ConsPlusNormal" style:family="paragraph">
      <style:paragraph-properties fo:widows="0" fo:orphans="0" fo:break-before="page" fo:text-align="center" fo:margin-left="0.0395in" fo:text-indent="2.7166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12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12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129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13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132" style:parent-style-name="Standard" style:family="paragraph">
      <style:paragraph-properties fo:widows="0" fo:orphans="0" fo:text-align="center" fo:text-indent="2.7562in"/>
      <style:text-properties style:font-name="Times New Roman" fo:color="#000000" fo:background-color="#FFFFFF"/>
    </style:style>
    <style:style style:name="P133" style:parent-style-name="Standard" style:family="paragraph">
      <style:paragraph-properties fo:widows="0" fo:orphans="0" fo:text-align="center" fo:text-indent="2.7562in"/>
      <style:text-properties style:font-name="Times New Roman" fo:color="#000000" fo:background-color="#FFFFFF"/>
    </style:style>
    <style:style style:name="P134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135" style:parent-style-name="СтандартныйHTML" style:family="paragraph">
      <style:paragraph-properties fo:widows="0" fo:orphans="0" fo:text-align="justify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8" style:parent-style-name="СтандартныйHTML" style:family="paragraph">
      <style:paragraph-properties fo:widows="0" fo:orphans="0" fo:text-align="center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139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140" style:parent-style-name="СтандартныйHTML" style:family="paragraph">
      <style:paragraph-properties fo:widows="0" fo:orphans="0" fo:text-align="center"/>
    </style:style>
    <style:style style:name="T141" style:parent-style-name="s_10" style:family="text">
      <style:text-properties style:font-name-complex="Times New Roman"/>
    </style:style>
    <style:style style:name="P142" style:parent-style-name="СтандартныйHTML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44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widows="0" fo:orphans="0" style:text-autospace="none" fo:text-align="justify"/>
    </style:style>
    <style:style style:name="T146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widows="0" fo:orphans="0" style:text-autospace="none" fo:text-align="justify"/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1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3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4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5" style:parent-style-name="Standard" style:family="paragraph">
      <style:paragraph-properties fo:widows="0" fo:orphans="0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text-indent="0.4819in"/>
      <style:text-properties style:font-name="Times New Roman" style:font-name-asian="Courier New" fo:color="#000000" fo:font-size="14pt" style:font-size-asian="14pt" style:font-size-complex="14pt"/>
    </style:style>
    <style:style style:name="P157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/>
    </style:style>
    <style:style style:name="T159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63" style:parent-style-name="Standard" style:family="paragraph">
      <style:paragraph-properties fo:widows="0" fo:orphans="0" style:text-autospace="none" fo:text-align="justify"/>
    </style:style>
    <style:style style:name="T164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ourier New" fo:color="#000000" fo:font-size="11pt" style:font-size-asian="11pt" style:font-size-complex="11pt"/>
    </style:style>
    <style:style style:name="T166" style:parent-style-name="Основнойшрифтабзаца" style:family="text"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67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68" style:parent-style-name="Standard" style:family="paragraph">
      <style:paragraph-properties fo:widows="0" fo:orphans="0" style:text-autospace="none" fo:text-align="center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69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70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71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73" style:parent-style-name="Standard" style:family="paragraph">
      <style:paragraph-properties fo:widows="0" fo:orphans="0" style:text-autospace="none" fo:text-align="center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74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75" style:parent-style-name="Standard" style:family="paragraph">
      <style:paragraph-properties fo:widows="0" fo:orphans="0" style:text-autospace="none" fo:text-align="justify"/>
    </style:style>
    <style:style style:name="T176" style:parent-style-name="Основнойшрифтабзаца" style:family="text"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78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79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180" style:parent-style-name="Standard" style:family="paragraph">
      <style:paragraph-properties fo:widows="0" fo:orphans="0" style:text-autospace="none" fo:text-align="justify" fo:text-indent="-0.0104in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fo:color="#000000" fo:background-color="#FFFFFF"/>
    </style:style>
    <style:style style:name="P185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 fo:background-color="#FFFFFF"/>
    </style:style>
    <style:style style:name="P187" style:parent-style-name="Standard" style:family="paragraph">
      <style:paragraph-properties fo:widows="0" fo:orphans="0" fo:text-align="justify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193" style:parent-style-name="СтандартныйHTML" style:family="paragraph">
      <style:paragraph-properties fo:widows="0" fo:orphans="0" fo:text-align="justify" fo:text-indent="0.4923in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194" style:parent-style-name="СтандартныйHTML" style:family="paragraph">
      <style:paragraph-properties fo:widows="0" fo:orphans="0"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СтандартныйHTML" style:family="paragraph">
      <style:paragraph-properties fo:widows="0" fo:orphans="0"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СтандартныйHTML" style:family="paragraph">
      <style:paragraph-properties fo:widows="0" fo:orphans="0" fo:text-align="justify" fo:text-indent="0.4923i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8" style:parent-style-name="СтандартныйHTML" style:family="paragraph">
      <style:paragraph-properties fo:widows="0" fo:orphans="0" fo:text-align="center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09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1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20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color="#000000" fo:font-size="14pt" style:font-size-asian="14pt" style:font-size-complex="14pt"/>
    </style:style>
    <style:style style:name="P221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ConsPlusNormal" style:family="paragraph">
      <style:paragraph-properties fo:widows="0" fo:orphans="0" fo:break-before="page" fo:text-align="center" fo:margin-left="0.0395in" fo:text-indent="2.7166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22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22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226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22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229" style:parent-style-name="ConsPlusNormal" style:family="paragraph">
      <style:paragraph-properties fo:widows="0" fo:orphans="0" fo:text-align="center" fo:text-indent="0in">
        <style:tab-stops>
          <style:tab-stop style:type="left" style:position="3.1458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 style:language-asian="hi" style:country-asian="IN"/>
    </style:style>
    <style:style style:name="P230" style:parent-style-name="ConsPlusNormal" style:family="paragraph">
      <style:paragraph-properties fo:widows="0" fo:orphans="0" fo:text-align="center" fo:text-indent="0in">
        <style:tab-stops>
          <style:tab-stop style:type="left" style:position="3.145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1" style:parent-style-name="ConsPlusNormal" style:family="paragraph">
      <style:paragraph-properties fo:widows="0" fo:orphans="0" fo:text-align="center" fo:text-indent="0in">
        <style:tab-stops>
          <style:tab-stop style:type="left" style:position="3.1458in"/>
        </style:tab-stops>
      </style:paragraph-properties>
    </style:style>
    <style:style style:name="P232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233" style:parent-style-name="СтандартныйHTML" style:family="paragraph">
      <style:paragraph-properties fo:widows="0" fo:orphans="0" fo:text-align="center" fo:text-indent="0.3937in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 fo:text-indent="0.0395in"/>
      <style:text-properties style:font-name="Times New Roman" fo:color="#000000" fo:font-size="14pt" style:font-size-asian="14pt" style:font-size-complex="14pt"/>
    </style:style>
    <style:style style:name="P235" style:parent-style-name="Standard" style:family="paragraph">
      <style:paragraph-properties fo:widows="0" fo:orphans="0" fo:text-align="center" fo:text-indent="0.0395in"/>
      <style:text-properties style:font-name="Times New Roman" fo:color="#000000" fo:font-size="14pt" style:font-size-asian="14pt" style:font-size-complex="14pt"/>
    </style:style>
    <style:style style:name="P236" style:parent-style-name="Standard" style:family="paragraph">
      <style:paragraph-properties fo:widows="0" fo:orphans="0" fo:text-align="center" fo:text-indent="0.0395in"/>
      <style:text-properties style:font-name="Times New Roman" fo:color="#000000" fo:font-size="14pt" style:font-size-asian="14pt" style:font-size-complex="14pt"/>
    </style:style>
    <style:style style:name="TableColumn238" style:family="table-column">
      <style:table-column-properties style:column-width="0.5305in" style:use-optimal-column-width="false"/>
    </style:style>
    <style:style style:name="TableColumn239" style:family="table-column">
      <style:table-column-properties style:column-width="0.8277in" style:use-optimal-column-width="false"/>
    </style:style>
    <style:style style:name="TableColumn240" style:family="table-column">
      <style:table-column-properties style:column-width="1.6881in" style:use-optimal-column-width="false"/>
    </style:style>
    <style:style style:name="TableColumn241" style:family="table-column">
      <style:table-column-properties style:column-width="1.168in" style:use-optimal-column-width="false"/>
    </style:style>
    <style:style style:name="TableColumn242" style:family="table-column">
      <style:table-column-properties style:column-width="0.9979in" style:use-optimal-column-width="false"/>
    </style:style>
    <style:style style:name="TableColumn243" style:family="table-column">
      <style:table-column-properties style:column-width="1.4437in" style:use-optimal-column-width="false"/>
    </style:style>
    <style:style style:name="Table237" style:family="table">
      <style:table-properties style:width="6.656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widows="0" fo:orphans="0" fo:text-align="center" fo:text-indent="0.0395in"/>
      <style:text-properties style:font-name="Times New Roman" fo:color="#000000" fo:font-size="14pt" style:font-size-asian="14pt" style:font-size-complex="14pt"/>
    </style:style>
    <style:style style:name="P271" style:parent-style-name="Standard" style:family="paragraph">
      <style:paragraph-properties fo:widows="0" fo:orphans="0" fo:text-align="center" fo:text-indent="0.0395in"/>
      <style:text-properties style:font-name="Times New Roman" fo:color="#000000" fo:font-size="14pt" style:font-size-asian="14pt" style:font-size-complex="14pt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73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74" style:parent-style-name="Standard" style:family="paragraph">
      <style:paragraph-properties fo:widows="0" fo:orphans="0" fo:text-align="end" fo:text-indent="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277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79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0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1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2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3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4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5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6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7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8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0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1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2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3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4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5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7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8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299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300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301" style:parent-style-name="Standard" style:family="paragraph">
      <style:paragraph-properties fo:widows="0" fo:orphans="0" fo:text-align="end" fo:text-indent="0.3937in"/>
      <style:text-properties style:font-name="Times New Roman" fo:color="#000000" fo:font-size="14pt" style:font-size-asian="14pt" style:font-size-complex="14pt"/>
    </style:style>
    <style:style style:name="P302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30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0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0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07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309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310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2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313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314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6" style:parent-style-name="Standard" style:family="paragraph">
      <style:paragraph-properties fo:widows="0" fo:orphans="0" fo:text-align="justify"/>
      <style:text-properties style:font-name="Times New Roman" style:font-weight-complex="bold" fo:color="#000000" fo:font-size="14pt" style:font-size-asian="14pt" style:font-size-complex="14pt"/>
    </style:style>
    <style:style style:name="TableColumn318" style:family="table-column">
      <style:table-column-properties style:column-width="0.3736in" style:use-optimal-column-width="false"/>
    </style:style>
    <style:style style:name="TableColumn319" style:family="table-column">
      <style:table-column-properties style:column-width="0.5951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Column321" style:family="table-column">
      <style:table-column-properties style:column-width="1.6145in" style:use-optimal-column-width="false"/>
    </style:style>
    <style:style style:name="TableColumn322" style:family="table-column">
      <style:table-column-properties style:column-width="1.7291in" style:use-optimal-column-width="false"/>
    </style:style>
    <style:style style:name="TableColumn323" style:family="table-column">
      <style:table-column-properties style:column-width="1.4472in" style:use-optimal-column-width="false"/>
    </style:style>
    <style:style style:name="Table317" style:family="table">
      <style:table-properties style:width="6.7597in" fo:margin-left="-0.204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35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53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56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57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360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1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2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3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4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5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6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7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8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69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0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1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2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3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4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5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6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7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8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79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80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81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82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83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384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38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8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8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389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391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392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393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94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395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396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397" style:parent-style-name="Standard" style:family="paragraph">
      <style:paragraph-properties fo:widows="0" fo:orphans="0" fo:text-align="center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98" style:parent-style-name="Standard" style:family="paragraph">
      <style:paragraph-properties fo:widows="0" fo:orphans="0" fo:text-align="justify"/>
      <style:text-properties style:font-name="Times New Roman" style:font-weight-complex="bold" fo:color="#000000" fo:font-size="14pt" style:font-size-asian="14pt" style:font-size-complex="14pt"/>
    </style:style>
    <style:style style:name="TableColumn400" style:family="table-column">
      <style:table-column-properties style:column-width="0.3736in" style:use-optimal-column-width="false"/>
    </style:style>
    <style:style style:name="TableColumn401" style:family="table-column">
      <style:table-column-properties style:column-width="0.5951in" style:use-optimal-column-width="false"/>
    </style:style>
    <style:style style:name="TableColumn402" style:family="table-column">
      <style:table-column-properties style:column-width="1.0416in" style:use-optimal-column-width="false"/>
    </style:style>
    <style:style style:name="TableColumn403" style:family="table-column">
      <style:table-column-properties style:column-width="1.5729in" style:use-optimal-column-width="false"/>
    </style:style>
    <style:style style:name="TableColumn404" style:family="table-column">
      <style:table-column-properties style:column-width="1.7326in" style:use-optimal-column-width="false"/>
    </style:style>
    <style:style style:name="TableColumn405" style:family="table-column">
      <style:table-column-properties style:column-width="1.4437in" style:use-optimal-column-width="false"/>
    </style:style>
    <style:style style:name="Table399" style:family="table">
      <style:table-properties style:width="6.7597in" fo:margin-left="-0.2041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17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5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436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8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9" style:parent-style-name="Standard" style:family="paragraph">
      <style:paragraph-properties fo:widows="0" fo:orphans="0" fo:text-align="end" fo:margin-left="0.0395in" fo:text-indent="2.7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asian="hi" style:country-asian="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1pt" style:font-size-asian="11pt" style:font-size-complex="11pt" fo:background-color="#FFFFFF" style:language-asian="hi" style:country-asian="IN"/>
    </style:style>
    <style:style style:name="P44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3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49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3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59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3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6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46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69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7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471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473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474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475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476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477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478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479" style:parent-style-name="Standard" style:family="paragraph">
      <style:paragraph-properties fo:widows="0" fo:orphans="0" fo:text-align="center">
        <style:tab-stops>
          <style:tab-stop style:type="left" style:position="0.8333in"/>
        </style:tab-stops>
      </style:paragraph-properties>
      <style:text-properties style:font-name="Times New Roman" style:font-weight-complex="bold" fo:color="#000000" fo:font-size="14pt" style:font-size-asian="14pt" style:font-size-complex="14pt" fo:background-color="#FFFFFF"/>
    </style:style>
    <style:style style:name="P480" style:parent-style-name="Standard" style:family="paragraph">
      <style:paragraph-properties fo:widows="0" fo:orphans="0" fo:text-align="center">
        <style:tab-stops>
          <style:tab-stop style:type="left" style:position="0.1388in"/>
        </style:tab-stops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TableColumn482" style:family="table-column">
      <style:table-column-properties style:column-width="0.3125in" style:use-optimal-column-width="false"/>
    </style:style>
    <style:style style:name="TableColumn483" style:family="table-column">
      <style:table-column-properties style:column-width="0.5937in" style:use-optimal-column-width="false"/>
    </style:style>
    <style:style style:name="TableColumn484" style:family="table-column">
      <style:table-column-properties style:column-width="0.9479in" style:use-optimal-column-width="false"/>
    </style:style>
    <style:style style:name="TableColumn485" style:family="table-column">
      <style:table-column-properties style:column-width="1.6875in" style:use-optimal-column-width="false"/>
    </style:style>
    <style:style style:name="TableColumn486" style:family="table-column">
      <style:table-column-properties style:column-width="1.5416in" style:use-optimal-column-width="false"/>
    </style:style>
    <style:style style:name="TableColumn487" style:family="table-column">
      <style:table-column-properties style:column-width="1.6763in" style:use-optimal-column-width="false"/>
    </style:style>
    <style:style style:name="Table481" style:family="table">
      <style:table-properties style:width="6.7597in" fo:margin-left="-0.2041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4pt" style:font-size-asian="14pt" style:font-size-complex="14pt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P499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 fo:background-color="#FFFFFF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hyphenate="true"/>
    </style:style>
    <style:style style:name="P517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518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51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20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21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524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525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26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27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28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29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0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1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2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3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4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5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6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7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8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39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0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1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2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3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4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5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6" style:parent-style-name="Standard" style:family="paragraph">
      <style:paragraph-properties fo:widows="0" fo:orphans="0" fo:text-align="end"/>
      <style:text-properties style:font-name="Times New Roman" fo:color="#000000" fo:font-size="14pt" style:font-size-asian="14pt" style:font-size-complex="14pt" fo:background-color="#FFFFFF"/>
    </style:style>
    <style:style style:name="P547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549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55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55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552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554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555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556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557" style:parent-style-name="СтандартныйHTML" style:family="paragraph">
      <style:paragraph-properties fo:widows="0" fo:orphans="0" fo:text-align="justify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0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561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62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63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564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565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566" style:parent-style-name="Standard" style:family="paragraph">
      <style:paragraph-properties fo:widows="0" fo:orphans="0" style:text-autospace="none" fo:text-align="justify"/>
    </style:style>
    <style:style style:name="T567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569" style:parent-style-name="Standard" style:family="paragraph">
      <style:paragraph-properties fo:widows="0" fo:orphans="0" fo:text-align="justify"/>
    </style:style>
    <style:style style:name="T570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2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73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74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577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78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79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80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582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583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584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586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87" style:parent-style-name="Standard" style:family="paragraph">
      <style:paragraph-properties fo:widows="0" fo:orphans="0" fo:text-align="justify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9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93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594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595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596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97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598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599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00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601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60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3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4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5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6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7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08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1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1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1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13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15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616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617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618" style:parent-style-name="СтандартныйHTML" style:family="paragraph">
      <style:paragraph-properties fo:widows="0" fo:orphans="0" fo:text-align="justify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1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622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623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24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26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627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628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629" style:parent-style-name="Standard" style:family="paragraph">
      <style:paragraph-properties fo:widows="0" fo:orphans="0" style:text-autospace="none" fo:text-align="justify"/>
    </style:style>
    <style:style style:name="T630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632" style:parent-style-name="Standard" style:family="paragraph">
      <style:paragraph-properties fo:widows="0" fo:orphans="0" fo:text-align="justify"/>
    </style:style>
    <style:style style:name="T633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5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36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39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641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42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44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45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647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648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649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652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53" style:parent-style-name="Standard" style:family="paragraph">
      <style:paragraph-properties fo:widows="0" fo:orphans="0" fo:text-align="justify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6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5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5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660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661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62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663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64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65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666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66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68" style:parent-style-name="СтандартныйHTM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widows="0" fo:orphans="0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70" style:parent-style-name="ConsPlusNormal" style:family="paragraph">
      <style:paragraph-properties fo:widows="0" fo:orphans="0" fo:break-before="page" fo:text-align="center" fo:margin-left="0.0395in" fo:text-indent="2.7166in">
        <style:tab-stops/>
      </style:paragraph-properties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7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73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74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675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677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678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679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680" style:parent-style-name="СтандартныйHTML" style:family="paragraph">
      <style:paragraph-properties fo:widows="0" fo:orphans="0" fo:text-align="justify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3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684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685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86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88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689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690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691" style:parent-style-name="Standard" style:family="paragraph">
      <style:paragraph-properties fo:widows="0" fo:orphans="0" style:text-autospace="none" fo:text-align="justify"/>
    </style:style>
    <style:style style:name="T692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694" style:parent-style-name="Standard" style:family="paragraph">
      <style:paragraph-properties fo:widows="0" fo:orphans="0" fo:text-align="justify"/>
    </style:style>
    <style:style style:name="T695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7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698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00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702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03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06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07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709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710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711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713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14" style:parent-style-name="Standard" style:family="paragraph">
      <style:paragraph-properties fo:widows="0" fo:orphans="0" fo:text-align="justify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720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721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722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23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724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25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26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27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2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29" style:parent-style-name="СтандартныйHTML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30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731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732" style:parent-style-name="Standard" style:family="paragraph">
      <style:paragraph-properties fo:widows="0" fo:orphans="0" fo:text-align="center" fo:margin-left="3.15in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33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735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3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3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38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740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741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742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743" style:parent-style-name="СтандартныйHTML" style:family="paragraph">
      <style:paragraph-properties fo:widows="0" fo:orphans="0" fo:text-align="justify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6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747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48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49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750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751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752" style:parent-style-name="Standard" style:family="paragraph">
      <style:paragraph-properties fo:widows="0" fo:orphans="0" style:text-autospace="none" fo:text-align="justify"/>
    </style:style>
    <style:style style:name="T753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755" style:parent-style-name="Standard" style:family="paragraph">
      <style:paragraph-properties fo:widows="0" fo:orphans="0" fo:text-align="justify"/>
    </style:style>
    <style:style style:name="T756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9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60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color="#000000" fo:font-size="14pt" style:font-size-asian="14pt" style:font-size-complex="14pt"/>
    </style:style>
    <style:style style:name="P761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hi" style:country-asian="IN"/>
    </style:style>
    <style:style style:name="P763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64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67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68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769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70" style:parent-style-name="Standard" style:family="paragraph">
      <style:paragraph-properties fo:widows="0" fo:orphans="0" fo:text-align="justify"/>
      <style:text-properties fo:hyphenate="true"/>
    </style:style>
    <style:style style:name="T7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5" style:parent-style-name="Standard" style:family="paragraph">
      <style:paragraph-properties fo:widows="0" fo:orphans="0" fo:text-align="justify" fo:text-indent="0.4819in"/>
      <style:text-properties style:font-name="Times New Roman" style:font-name-asian="Times New Roman" style:font-name-complex="Times New Roman" fo:font-size="14pt" style:font-size-asian="14pt" style:font-size-complex="14pt" style:language-asian="hi" style:country-asian="IN"/>
    </style:style>
    <style:style style:name="P776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777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78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79" style:parent-style-name="Standard" style:family="paragraph">
      <style:paragraph-properties fo:widows="0" fo:orphans="0"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80" style:parent-style-name="Standard" style:family="paragraph">
      <style:paragraph-properties fo:widows="0" fo:orphans="0" fo:text-align="justify">
        <style:tab-stops>
          <style:tab-stop style:type="left" style:position="0.138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1" style:parent-style-name="Standard" style:family="paragraph">
      <style:paragraph-properties fo:widows="0" fo:orphans="0" fo:text-align="justify">
        <style:tab-stops>
          <style:tab-stop style:type="left" style:position="0.138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2" style:parent-style-name="Standard" style:family="paragraph">
      <style:paragraph-properties fo:widows="0" fo:orphans="0" fo:text-align="justify">
        <style:tab-stops>
          <style:tab-stop style:type="left" style:position="0.138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3" style:parent-style-name="Standard" style:family="paragraph">
      <style:paragraph-properties fo:widows="0" fo:orphans="0" fo:text-align="justify">
        <style:tab-stops>
          <style:tab-stop style:type="left" style:position="0.138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4" style:parent-style-name="Standard" style:family="paragraph">
      <style:paragraph-properties fo:widows="0" fo:orphans="0" fo:text-align="center" fo:margin-left="3.15in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85" style:parent-style-name="Standard" style:family="paragraph">
      <style:paragraph-properties fo:widows="0" fo:orphans="0" fo:text-align="center" fo:margin-left="3.15in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86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87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88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79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91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92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793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795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796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797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798" style:parent-style-name="СтандартныйHTML" style:family="paragraph">
      <style:paragraph-properties fo:widows="0" fo:orphans="0" fo:text-align="justify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1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hi" style:country-asian="IN"/>
    </style:style>
    <style:style style:name="P802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803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T805" style:parent-style-name="Основнойшрифтабзаца" style:family="text">
      <style:text-properties style:language-asian="hi" style:country-asian="IN"/>
    </style:style>
    <style:style style:name="P806" style:parent-style-name="СтандартныйHTML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</style:style>
    <style:style style:name="T807" style:parent-style-name="Основнойшрифтабзаца" style:family="text">
      <style:text-properties style:language-asian="hi" style:country-asian="IN"/>
    </style:style>
    <style:style style:name="T808" style:parent-style-name="Основнойшрифтабзаца" style:family="text">
      <style:text-properties style:language-asian="hi" style:country-asian="IN"/>
    </style:style>
    <style:style style:name="P809" style:parent-style-name="СтандартныйHTML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hi" style:country-asian="IN"/>
    </style:style>
    <style:style style:name="P810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811" style:parent-style-name="СтандартныйHTML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812" style:parent-style-name="Standard" style:family="paragraph">
      <style:paragraph-properties fo:widows="0" fo:orphans="0" style:text-autospace="none" fo:text-align="justify"/>
    </style:style>
    <style:style style:name="T813" style:parent-style-name="Основнойшрифтабзаца" style:family="text">
      <style:text-properties style:font-name="Times New Roman" style:font-name-asian="Courier New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815" style:parent-style-name="Standard" style:family="paragraph">
      <style:paragraph-properties fo:widows="0" fo:orphans="0" fo:text-align="justify"/>
    </style:style>
    <style:style style:name="T816" style:parent-style-name="Основнойшрифтабзаца" style:family="text"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8" style:parent-style-name="Standard" style:family="paragraph">
      <style:paragraph-properties fo:widows="0" fo:orphans="0" style:text-autospace="none" fo:text-align="justify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819" style:parent-style-name="Standard" style:family="paragraph">
      <style:paragraph-properties fo:widows="0" fo:orphans="0" style:text-autospace="none" fo:text-align="justify"/>
    </style:style>
    <style:style style:name="T82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22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23" style:parent-style-name="Standard" style:family="paragraph">
      <style:paragraph-properties fo:widows="0" fo:orphans="0"/>
      <style:text-properties style:font-name="Times New Roman" style:font-weight-complex="bold" fo:color="#000000" fo:font-size="14pt" style:font-size-asian="14pt" style:font-size-complex="14pt"/>
    </style:style>
    <style:style style:name="P824" style:parent-style-name="Standard" style:family="paragraph">
      <style:paragraph-properties fo:widows="0" fo:orphans="0" style:text-autospace="none" fo:text-align="justify"/>
    </style:style>
    <style:style style:name="T8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828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29" style:parent-style-name="Standard" style:family="paragraph">
      <style:paragraph-properties fo:widows="0" fo:orphans="0" style:text-autospace="none" fo:text-align="center"/>
    </style:style>
    <style:style style:name="T830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831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32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33" style:parent-style-name="Standard" style:family="paragraph">
      <style:paragraph-properties fo:widows="0" fo:orphans="0" style:text-autospace="none" fo:text-align="justify"/>
      <style:text-properties style:font-name="Times New Roman" style:font-weight-complex="bold" fo:color="#000000" fo:font-size="14pt" style:font-size-asian="14pt" style:font-size-complex="14pt"/>
    </style:style>
    <style:style style:name="P834" style:parent-style-name="Standard" style:family="paragraph">
      <style:paragraph-properties fo:widows="0" fo:orphans="0" style:text-autospace="none" fo:text-align="justify"/>
    </style:style>
    <style:style style:name="T83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837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838" style:parent-style-name="Standard" style:family="paragraph">
      <style:paragraph-properties fo:widows="0" fo:orphans="0" style:text-autospace="none" fo:text-align="justify"/>
      <style:text-properties style:font-name="Times New Roman" style:font-name-asian="Courier New" fo:font-style="italic" style:font-style-asian="italic" style:font-style-complex="italic" fo:color="#000000" fo:font-size="11pt" style:font-size-asian="11pt" style:font-size-complex="11pt"/>
    </style:style>
    <style:style style:name="P839" style:parent-style-name="Standard" style:family="paragraph">
      <style:paragraph-properties fo:widows="0" fo:orphans="0" style:text-autospace="none" fo:text-align="justify"/>
      <style:text-properties style:font-name="Times New Roman" style:font-name-asian="Courier New" style:font-weight-complex="bold" fo:color="#000000" fo:font-size="14pt" style:font-size-asian="14pt" style:font-size-complex="14pt"/>
    </style:style>
    <style:style style:name="P840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1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3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4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6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48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849" style:parent-style-name="Standard" style:family="paragraph">
      <style:paragraph-properties fo:widows="0" fo:orphans="0" style:text-autospace="none" fo:text-align="center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hi" style:country-asian="IN"/>
    </style:style>
    <style:style style:name="P850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51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52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53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54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856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858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859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860" style:parent-style-name="ConsPlusNormal" style:family="paragraph">
      <style:paragraph-properties fo:widows="0" fo:orphans="0" fo:text-align="center" fo:margin-left="0.0395in" fo:text-indent="2.7166in">
        <style:tab-stops/>
      </style:paragraph-properties>
      <style:text-properties style:font-name="Times New Roman" style:font-name-complex="Times New Roman" fo:font-size="14pt" style:font-size-asian="14pt" style:language-asian="hi" style:country-asian="IN"/>
    </style:style>
    <style:style style:name="P861" style:parent-style-name="ConsPlusNormal" style:family="paragraph">
      <style:paragraph-properties fo:widows="0" fo:orphans="0" fo:text-align="center" fo:margin-left="0.0395in" fo:text-indent="2.7166in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language-asian="hi" style:country-asian="IN"/>
    </style:style>
    <style:style style:name="P863" style:parent-style-name="Standard" style:family="paragraph">
      <style:paragraph-properties fo:widows="0" fo:orphans="0" style:text-autospace="none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color="#000000" fo:background-color="#FFFFFF" style:language-asian="hi" style:country-asian="IN"/>
    </style:style>
    <style:style style:name="P864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865" style:parent-style-name="ConsPlusNormal" style:family="paragraph">
      <style:paragraph-properties fo:widows="0" fo:orphans="0" fo:text-align="center" fo:text-indent="2.7562in">
        <style:tab-stops>
          <style:tab-stop style:type="left" style:position="3.145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66" style:parent-style-name="Standard" style:family="paragraph">
      <style:paragraph-properties fo:widows="0" fo:orphans="0" fo:text-align="justify"/>
      <style:text-properties style:font-name="Times New Roman" style:font-name-asian="Courier New" fo:color="#000000" fo:font-size="14pt" style:font-size-asian="14pt" style:font-size-complex="14pt"/>
    </style:style>
    <style:style style:name="P867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868" style:parent-style-name="СтандартныйHTML" style:family="paragraph">
      <style:paragraph-properties fo:widows="0" fo:orphans="0" fo:text-align="center" fo:text-indent="0.3937in">
        <style:tab-stops>
          <style:tab-stop style:type="left" style:position="0.1388in"/>
        </style:tab-stops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869" style:parent-style-name="Standard" style:family="paragraph">
      <style:paragraph-properties fo:widows="0" fo:orphans="0" fo:text-align="center">
        <style:tab-stops>
          <style:tab-stop style:type="left" style:position="0.138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70" style:parent-style-name="Standard" style:family="paragraph">
      <style:paragraph-properties fo:widows="0" fo:orphans="0" fo:text-align="justify"/>
      <style:text-properties style:font-name="Times New Roman" style:font-weight-complex="bold" fo:color="#000000" fo:font-size="14pt" style:font-size-asian="14pt" style:font-size-complex="14pt"/>
    </style:style>
    <style:style style:name="TableColumn872" style:family="table-column">
      <style:table-column-properties style:column-width="0.3736in" style:use-optimal-column-width="false"/>
    </style:style>
    <style:style style:name="TableColumn873" style:family="table-column">
      <style:table-column-properties style:column-width="0.5951in" style:use-optimal-column-width="false"/>
    </style:style>
    <style:style style:name="TableColumn874" style:family="table-column">
      <style:table-column-properties style:column-width="1.0416in" style:use-optimal-column-width="false"/>
    </style:style>
    <style:style style:name="TableColumn875" style:family="table-column">
      <style:table-column-properties style:column-width="1.5729in" style:use-optimal-column-width="false"/>
    </style:style>
    <style:style style:name="TableColumn876" style:family="table-column">
      <style:table-column-properties style:column-width="1.7326in" style:use-optimal-column-width="false"/>
    </style:style>
    <style:style style:name="TableColumn877" style:family="table-column">
      <style:table-column-properties style:column-width="1.4437in" style:use-optimal-column-width="false"/>
    </style:style>
    <style:style style:name="Table871" style:family="table">
      <style:table-properties style:width="6.7597in" fo:margin-left="-0.2041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0.822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89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style:snap-to-layout-grid="false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07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908" style:parent-style-name="Standard" style:family="paragraph">
      <style:paragraph-properties fo:widows="0" fo:orphans="0" fo:text-align="justify" fo:margin-right="-0.004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Courier New" fo:font-weight="bold" style:font-weight-asian="bold" style:font-weight-complex="bold" fo:color="#000000" fo:font-size="14pt" style:font-size-asian="14pt" style:font-size-complex="14pt"/>
    </style:style>
    <style:style style:name="P90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10" style:parent-style-name="Standard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11" style:parent-style-name="Standard" style:family="paragraph">
      <style:paragraph-properties fo:widows="0" fo:orphans="0" fo:text-align="end" fo:margin-left="0.0395in" fo:text-indent="2.7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fo:background-color="#FFFFFF" style:language-asian="hi" style:country-asian="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 style:language-asian="hi" style:country-asian="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background-color="#FFFFFF" style:language-asian="hi" style:country-asian="IN"/>
    </style:style>
    <style:style style:name="P91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916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917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918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919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P920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MS Mincho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БЕРЁЗОВСКОГО <text:s text:c="2"/>СЕЛЬСОВЕТА</text:p>
      <text:p text:style-name="P2">УВАРОВСКОГО РАЙОНА ТАМБОВСКОЙ ОБЛАСТИ</text:p>
      <text:p text:style-name="P3">ПОСТАНОВЛЕНИЕ</text:p>
      <text:p text:style-name="P4">16.02.2022 <text:s text:c="30"/>с. Берёзовка <text:s text:c="49"/>№ 14<text:s text:c="3"/></text:p>
      <text:p text:style-name="P5"/>
      <text:p text:style-name="P6"><text:span text:style-name="T7">Об утверждении типовых форм</text:span><text:span text:style-name="T8"><text:s/></text:span><text:span text:style-name="T9">документов, используемых при</text:span></text:p>
      <text:p text:style-name="P10"><text:span text:style-name="T11">осуществлении муниципального</text:span><text:span text:style-name="T12"><text:s/></text:span><text:span text:style-name="T13">контроля</text:span></text:p>
      <text:p text:style-name="P14"/>
      <text:p text:style-name="P15"><text:span text:style-name="T16"><text:tab/></text:span><text:span text:style-name="T17">В соответствии с<text:s/></text:span><text:span text:style-name="T18">частью 3 статьи 21</text:span><text:span text:style-name="T19"><text:s/>Федерального зако</text:span><text:span text:style-name="T20">на от 31.07.2020 №248-ФЗ «О государственном контроле и муниципальном контроле в Российской Федерации» администрация<text:s/></text:span><text:span text:style-name="T21">Берёзовского сельсовета <text:s/></text:span><text:span text:style-name="T22"><text:s/>ПОСТАНОВЛЯЕТ:</text:span></text:p>
      <text:p text:style-name="P23"/>
      <text:p text:style-name="P24"><text:span text:style-name="T25">1. Утвердить в отношении осуществляемых<text:s/></text:span><text:span text:style-name="T26">администрацией<text:s/></text:span><text:span text:style-name="T27">Берёзовского сельсовета<text:s/></text:span><text:span text:style-name="T28"><text:s/>видов муниципального контроля:</text:span></text:p>
      <text:p text:style-name="P29"><text:span text:style-name="T30">1.1. Типовую форму<text:s/></text:span><text:span text:style-name="T31">задания на проведение контрольного мероприятия без взаимодействия согласно приложению</text:span><text:span text:style-name="T32"><text:s/>№1;</text:span></text:p>
      <text:p text:style-name="P33">1.2. Типовую форму предписания согласно приложению<text:s/>№2;</text:p>
      <text:p text:style-name="P34">1.3. Типовую форму журнала учета заданий согласно приложению №3;</text:p>
      <text:p text:style-name="P35">1.4. Типовую форму журнала учета предписаний согласно приложению №4;</text:p>
      <text:p text:style-name="P36">1.5. Типовую форму журнала учета предостережений согласно приложению №5;</text:p>
      <text:p text:style-name="P37">1.6. Типовую форму журнала учета консультирований согласно приложению №6;</text:p>
      <text:p text:style-name="P38">1.7. Типовую форму протокола осмотра<text:s/>согласно приложению<text:s/>№7;</text:p>
      <text:p text:style-name="P39">1.8. Типовую форму протокола досмотра согласно приложению №8;</text:p>
      <text:p text:style-name="P40">1.9. Типовую форму протокола опроса<text:s/>согласно приложению<text:s/>№9;</text:p>
      <text:p text:style-name="P41">1.10. Типовую форму<text:s/><text:bookmark-start text:name="_Hlk78444952"/>требования о предоставлении документов<text:bookmark-end text:name="_Hlk78444952"/><text:s/>согласно приложению №10;</text:p>
      <text:p text:style-name="P42">1.11. Типовую форму акта контрольного мероприятия <text:s/>без взаимодействия согласно приложению №11;</text:p>
      <text:p text:style-name="P43">1.12. Типовую форму журнала учета контрольных мероприятий без взаимодействия согласно приложению №12.</text:p>
      <text:p text:style-name="P44"><text:span text:style-name="T45">2.<text:s/></text:span><text:span text:style-name="T46">Опубликовать настоящее постановление в печатном средстве массовой информации Берёзовского <text:s text:c="2"/>сельсовета <text:s text:c="2"/>"Вестник Берёзовского сельсовета" <text:s text:c="2"/>и разместить <text:s text:c="2"/>на официальном сайте Берёзовского сельсовета Уваровского района<text:s/></text:span><text:span text:style-name="T47">(http://adminberezovka.ru).<text:s/></text:span></text:p>
      <text:p text:style-name="P48"><text:tab/>3. Контроль за исполнением настоящего постановления оставляю за собой.</text:p>
      <text:p text:style-name="Обычный"/>
      <text:p text:style-name="Обычный"/>
      <text:p text:style-name="P49"><text:s text:c="2"/>Глава сельсовета <text:s text:c="61"/>И.Ю.Филато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П</text:span><text:span text:style-name="T61">РИЛОЖЕНИЕ №1</text:span></text:p>
      <text:p text:style-name="P62">УТВЕРЖДЕНА</text:p>
      <text:p text:style-name="P63">постановлением<text:s/>Берёзовского сельсовета<text:s/></text:p>
      <text:p text:style-name="P64"><text:span text:style-name="T65">№ 14 от 16.02.2022</text:span></text:p>
      <text:p text:style-name="P66"/>
      <text:p text:style-name="P67">Типовая форма</text:p>
      <text:p text:style-name="P68"/>
      <text:p text:style-name="P69"/>
      <text:p text:style-name="P70">_________________________________________________________________</text:p>
      <text:p text:style-name="P71">(указывается наименование<text:s/>контрольного органа)</text:p>
      <text:p text:style-name="P72"/>
      <text:p text:style-name="P73">Утверждаю</text:p>
      <text:p text:style-name="P74">«____» _____________ 20__г.</text:p>
      <text:p text:style-name="P75"><text:span text:style-name="T76">(</text:span><text:span text:style-name="T77">указать дату утверждения задания</text:span><text:span text:style-name="T78">)</text:span></text:p>
      <text:p text:style-name="P79">______________________________________________________________________________</text:p>
      <text:p text:style-name="P80">(указать ФИО, должность, подпись лица, утверждающего задание)</text:p>
      <text:p text:style-name="P81"/>
      <text:p text:style-name="P82"><text:span text:style-name="T83">Задание<text:s/></text:span><text:span text:style-name="T84">на<text:s/></text:span><text:span text:style-name="T85">проведение контрольного мероприятия без взаимодействия с контролируемым лицом</text:span><text:span text:style-name="T86"><text:s/>№ ___</text:span></text:p>
      <text:p text:style-name="P87"/>
      <text:p text:style-name="P88">____________________ <text:s text:c="44"/>«____» ___________20 ___ г.</text:p>
      <text:p text:style-name="P89"><text:span text:style-name="T90"><text:s text:c="3"/></text:span><text:span text:style-name="T91"><text:s/></text:span></text:p>
      <text:p text:style-name="P92">1. Вид муниципального контроля:</text:p>
      <text:p text:style-name="P93">___________________________________________________________________</text:p>
      <text:p text:style-name="P94"/>
      <text:p text:style-name="P95"><text:span text:style-name="T96">2. Вид<text:s/></text:span><text:span text:style-name="T97">контрольного мероприятия без взаимодействия:</text:span></text:p>
      <text:p text:style-name="P98">___________________________________________________________________</text:p>
      <text:p text:style-name="P99"/>
      <text:p text:style-name="P100"><text:span text:style-name="T101">3. Для<text:s/></text:span><text:span text:style-name="T102">мероприятия без взаимодействия</text:span><text:span text:style-name="T103">:</text:span></text:p>
      <text:p text:style-name="P104">___________________________________________________________________</text:p>
      <text:p text:style-name="P105"><text:span text:style-name="T106">(ФИО, должность уполномоченного должностного лица)</text:span></text:p>
      <text:p text:style-name="P107"/>
      <text:p text:style-name="P108"><text:span text:style-name="T109">5. Привлечь к проведению<text:s/></text:span><text:span text:style-name="T110">контрольного мероприятия без взаимодействия</text:span><text:span text:style-name="T111">:</text:span></text:p>
      <text:p text:style-name="P112"><text:span text:style-name="T113">специалиста: _______________________________________________________</text:span></text:p>
      <text:p text:style-name="P114">эксперта: <text:s text:c="6"/>_______________________________________________________</text:p>
      <text:p text:style-name="P115"><text:span text:style-name="T116">(ФИО, должность привлекаемого к<text:s/></text:span><text:span text:style-name="T117">мероприятию<text:s/></text:span><text:span text:style-name="T118">эксперта (специалиста);</text:span></text:p>
      <text:p text:style-name="P119"/>
      <text:p text:style-name="P120"><text:span text:style-name="T121">6. Объект (объекты) муниципального контроля, в отношении которого (которых) проводится</text:span><text:span text:style-name="T122"><text:s/>контрольное мероприятие:</text:span></text:p>
      <text:p text:style-name="P123">___________________________________________________________________</text:p>
      <text:p text:style-name="P124"/>
      <text:soft-page-break/>
      <text:p text:style-name="P125"><text:span text:style-name="T126">ПРИЛОЖЕНИЕ №2</text:span></text:p>
      <text:p text:style-name="P127">УТВЕРЖДЕНА</text:p>
      <text:p text:style-name="P128">постановлением<text:s/>Берёзовского сельсовета<text:s/></text:p>
      <text:p text:style-name="P129"><text:span text:style-name="T130">№ 14 от 16.02.2022</text:span></text:p>
      <text:p text:style-name="P131"/>
      <text:p text:style-name="P132">Типовая форма</text:p>
      <text:p text:style-name="P133"/>
      <text:p text:style-name="P134"/>
      <text:p text:style-name="P135"><text:span text:style-name="T136"><text:s/></text:span><text:span text:style-name="T137">_________________________________________________________________</text:span></text:p>
      <text:p text:style-name="P138">(указывается наименование контрольного органа)</text:p>
      <text:p text:style-name="P139"/>
      <text:p text:style-name="P140"><text:span text:style-name="T141">Предписание____</text:span></text:p>
      <text:p text:style-name="P142"/>
      <text:p text:style-name="P143">от «___» ___________ 20__ г <text:s text:c="44"/>___________________</text:p>
      <text:p text:style-name="P144"/>
      <text:p text:style-name="P145"><text:span text:style-name="T146">1.<text:s/></text:span><text:span text:style-name="T147">Вид муниципального контроля:</text:span></text:p>
      <text:p text:style-name="P148">___________________________________________________________________</text:p>
      <text:p text:style-name="P149"/>
      <text:p text:style-name="P150">2. Предписание выдано по итогам проведения контрольного мероприятия: ___________________________________________________________________</text:p>
      <text:p text:style-name="P151">в соответствии с решением:___________________________________________</text:p>
      <text:p text:style-name="P152"/>
      <text:p text:style-name="P153">3. Контрольное мероприятие проведено:</text:p>
      <text:p text:style-name="P154">__________________________________________________________________</text:p>
      <text:p text:style-name="P155">(указываются фамилии, имена, отчества, должности должностного лица, проводившего КНМ)</text:p>
      <text:p text:style-name="P156"/>
      <text:p text:style-name="P157">4. К проведению контрольного мероприятия были привлечены:</text:p>
      <text:p text:style-name="P158"><text:span text:style-name="T159">специалисты:<text:s/></text:span><text:span text:style-name="T160">_____________________________________________________________________</text:span></text:p>
      <text:p text:style-name="P161">(указываются ФИО, должности специалистов, если они привлекались)</text:p>
      <text:p text:style-name="P162"/>
      <text:p text:style-name="P163"><text:span text:style-name="T164">эксперты (экспертные организации):</text:span><text:span text:style-name="T165">________</text:span><text:span text:style-name="T166">_____________________________________</text:span></text:p>
      <text:p text:style-name="P167">(указываются<text:s/>ФИО, должности экспертов, <text:s/>наименование экспертной организации, с указанием реквизитов свидетельства об аккредитации и наименования органа по аккредитации)</text:p>
      <text:p text:style-name="P168"/>
      <text:p text:style-name="P169">5. Контрольное мероприятие проведено в отношении:</text:p>
      <text:p text:style-name="P170">__________________________________________________________________</text:p>
      <text:p text:style-name="P171">(указывается объект контроля, в отношении которого проведено контрольное мероприятие)</text:p>
      <text:p text:style-name="P172">адрес (местоположение): ____________________________________________</text:p>
      <text:p text:style-name="P173"/>
      <text:p text:style-name="P174">6. Контролируемые лица: ____________________________________________</text:p>
      <text:p text:style-name="P175"><text:span text:style-name="T176">(указываются</text:span><text:span text:style-name="T177"><text:s/>ФИО гражданина или наименование организации, их индивидуальные номера налогоплательщика, адрес организации)</text:span></text:p>
      <text:p text:style-name="P178"/>
      <text:p text:style-name="P179">7. В ходе проведения контрольного мероприятия выявлены следующие нарушения: ______________________________________________________________________________________________________________________________________</text:p>
      <text:p text:style-name="P180">(указываются выводы о выявленных нарушениях обязательных требований с указанием реквизитов разрешительных документов, о несоблюдении требований документов)</text:p>
      <text:soft-page-break/>
      <text:p text:style-name="P181"><text:span text:style-name="T182"><text:s text:c="35"/></text:span><text:span text:style-name="T183"><text:s text:c="27"/>2 <text:s text:c="25"/></text:span><text:span text:style-name="T184">продолжение приложение №2</text:span></text:p>
      <text:p text:style-name="P185"/>
      <text:p text:style-name="P186">ПРЕДПИСЫВАЕТ:</text:p>
      <text:p text:style-name="P187"><text:span text:style-name="T188">устранить предусмотренные пунктом 7 настоящего Предписания нарушения/ провести мероприятия по предотвращению причинения вреда (ущерба) охраняемым законом<text:s/></text:span><text:span text:style-name="T189">ценностям<text:s/></text:span><text:span text:style-name="T190">(указать нужное)<text:s/></text:span><text:span text:style-name="T191">в срок до _____________<text:s/></text:span><text:span text:style-name="T192">(для устранения нарушений и (или) проведения мероприятий по предотвращению причинения вреда (ущерба) охраняемым законом ценностям указывается разумный срок)</text:span></text:p>
      <text:p text:style-name="P193"/>
      <text:p text:style-name="P194"><text:span text:style-name="T195">О результатах исполнения настоящего Предписания</text:span><text:span text:style-name="T196"><text:s/>следует проинформировать______________________</text:span><text:span text:style-name="T197">(указывается наименование контрольного органа)</text:span><text:span text:style-name="T198"><text:s/></text:span><text:span text:style-name="T199">в письменной форме или в электронной форме с приложением копий подтверждающих документов до «____» ___________20___г.</text:span><text:span text:style-name="T200">(указывается не меньший, чем в предыдущем абз</text:span><text:span text:style-name="T201">аце, срок)</text:span><text:span text:style-name="T202"><text:s/>или не позднее 30 дней с даты исполнения Предписания).</text:span></text:p>
      <text:p text:style-name="P203">Невыполнение в установленный срок настоящего Предписания влечет административную ответственность в соответствии с частью 1 статьи 19.5 Кодекса Российской Федерации об административных правонарушениях.</text:p>
      <text:p text:style-name="P204"><text:span text:style-name="T205">Настоящее Предписание может быть обжаловано в установленном законом порядке.<text:s/></text:span><text:span text:style-name="T206">Органом, осуществляющим контроль за исполнением настоящего предписания, является вынесший его орган муниципального контроля:<text:s/></text:span><text:span text:style-name="T207">___________________________________________</text:span></text:p>
      <text:p text:style-name="P208">(указывается наименование контрольного органа)</text:p>
      <text:p text:style-name="P209"/>
      <text:p text:style-name="P210">_______________________________ <text:s text:c="36"/>_________________</text:p>
      <text:p text:style-name="P211">(должность, фамилия, инициалы специалиста, <text:s text:c="59"/>(подпись)</text:p>
      <text:p text:style-name="P212">уполномоченного осуществлять муниципальный контроль)</text:p>
      <text:p text:style-name="P213"/>
      <text:p text:style-name="P214">Отметка об ознакомлении или об отказе в ознакомлении контролируемых лиц или их представителей с предписанием (дата и время ознакомления):</text:p>
      <text:p text:style-name="P215">___________________________________________________________________</text:p>
      <text:p text:style-name="P216"/>
      <text:p text:style-name="P217">Отметка о направлении предписания в электронном виде: _________________</text:p>
      <text:p text:style-name="P218"/>
      <text:p text:style-name="P219"/>
      <text:p text:style-name="P220"/>
      <text:p text:style-name="P221"/>
      <text:soft-page-break/>
      <text:p text:style-name="P222"><text:span text:style-name="T223">ПРИЛОЖЕНИЕ №3</text:span></text:p>
      <text:p text:style-name="P224">УТВЕРЖДЕНА</text:p>
      <text:p text:style-name="P225">постановлением<text:s/>Берёзовского сельсовета<text:s/></text:p>
      <text:p text:style-name="P226"><text:span text:style-name="T227">№ 14 от 16.02.2022</text:span></text:p>
      <text:p text:style-name="P228"/>
      <text:p text:style-name="P229"><text:s/><text:s text:c="61"/>Типовая форма</text:p>
      <text:p text:style-name="P230"/>
      <text:p text:style-name="P231"><text:bookmark-start text:name="_Hlk79156283"/></text:p>
      <text:p text:style-name="P232">_________________________________________________________________</text:p>
      <text:p text:style-name="P233">(указывается наименование контрольного органа)</text:p>
      <text:p text:style-name="P234"/>
      <text:p text:style-name="P235">Журнал учета заданий контрольного<text:s/>органа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№</text:p>
          </table:table-cell>
          <table:table-cell table:style-name="TableCell247">
            <text:p text:style-name="P248">Дата</text:p>
          </table:table-cell>
          <table:table-cell table:style-name="TableCell249">
            <text:p text:style-name="P250">Вид контроля</text:p>
          </table:table-cell>
          <table:table-cell table:style-name="TableCell251">
            <text:p text:style-name="P252">Вид КНМ</text:p>
          </table:table-cell>
          <table:table-cell table:style-name="TableCell253">
            <text:p text:style-name="P254">Объект</text:p>
          </table:table-cell>
          <table:table-cell table:style-name="TableCell255">
            <text:p text:style-name="P256">Место нахождения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Ответственное за ведение журнала должностное лицо (должностные лица):</text:p>
      <text:p text:style-name="P273"><text:s/>_____________________________________________________</text:p>
      <text:p text:style-name="P274"><text:span text:style-name="T275"><text:s text:c="22"/></text:span><text:span text:style-name="T276">(фамилия, имя, отчество, должность)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ПРИЛОЖЕНИЕ №4</text:span></text:p>
      <text:p text:style-name="P304">УТВЕРЖДЕНА</text:p>
      <text:p text:style-name="P305">постановлением администрации<text:s/></text:p>
      <text:p text:style-name="P306">Берёзовского сельсовета<text:s/></text:p>
      <text:p text:style-name="P307"><text:span text:style-name="T308">№ 14 от 16.02.2022</text:span></text:p>
      <text:p text:style-name="P309">Типовая форма</text:p>
      <text:p text:style-name="P310"/>
      <text:p text:style-name="P311"/>
      <text:p text:style-name="P312">_________________________________________________________________</text:p>
      <text:p text:style-name="P313">(указывается<text:s/>наименование контрольного органа)</text:p>
      <text:p text:style-name="P314"/>
      <text:p text:style-name="P315">Журнал учета предписаний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№</text:p>
          </table:table-cell>
          <table:table-cell table:style-name="TableCell327">
            <text:p text:style-name="P328">Дата</text:p>
          </table:table-cell>
          <table:table-cell table:style-name="TableCell329">
            <text:p text:style-name="P330"><text:span text:style-name="T331"><text:s/></text:span><text:span text:style-name="T332">Вид <text:s/>контроля</text:span></text:p>
          </table:table-cell>
          <table:table-cell table:style-name="TableCell333">
            <text:p text:style-name="P334">Контролируемое лицо</text:p>
            <text:p text:style-name="P335"/>
          </table:table-cell>
          <table:table-cell table:style-name="TableCell336">
            <text:p text:style-name="P337">Суть действий</text:p>
          </table:table-cell>
          <table:table-cell table:style-name="TableCell338">
            <text:p text:style-name="P339">Срок исполнения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Ответственное за ведение журнала должностное лицо (должностные лица):</text:p>
      <text:p text:style-name="P356"><text:s/>_____________________________________________________</text:p>
      <text:p text:style-name="P357"><text:span text:style-name="T358"><text:s text:c="21"/></text:span><text:span text:style-name="T359"><text:s/>(фамилия, имя, отчество, должность)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ПРИЛОЖЕНИЕ №5</text:span></text:p>
      <text:p text:style-name="P386">УТВЕРЖДЕНА</text:p>
      <text:p text:style-name="P387">постановлением администрации<text:s/></text:p>
      <text:p text:style-name="P388">Берёзовского сельсовета<text:s/></text:p>
      <text:p text:style-name="P389"><text:span text:style-name="T390">№ 14 от 16.02.2022</text:span></text:p>
      <text:p text:style-name="P391">Типовая форма</text:p>
      <text:p text:style-name="P392"/>
      <text:p text:style-name="P393"/>
      <text:p text:style-name="P394">_________________________________________________________________</text:p>
      <text:p text:style-name="P395">(указывается наименование контрольного органа)</text:p>
      <text:p text:style-name="P396"/>
      <text:p text:style-name="P397">Журнал учета предостережений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№</text:p>
          </table:table-cell>
          <table:table-cell table:style-name="TableCell409">
            <text:p text:style-name="P410">Дата</text:p>
          </table:table-cell>
          <table:table-cell table:style-name="TableCell411">
            <text:p text:style-name="P412"><text:span text:style-name="T413"><text:s/></text:span><text:span text:style-name="T414">Вид <text:s/>контроля</text:span></text:p>
          </table:table-cell>
          <table:table-cell table:style-name="TableCell415">
            <text:p text:style-name="P416">Контролируемое лицо</text:p>
            <text:p text:style-name="P417"/>
          </table:table-cell>
          <table:table-cell table:style-name="TableCell418">
            <text:p text:style-name="P419">Местонахождение объекта</text:p>
          </table:table-cell>
          <table:table-cell table:style-name="TableCell420">
            <text:p text:style-name="P421">Предложения<text:s/>по устранению <text:s/>нарушений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Ответственное за ведение журнала должностное лицо (должностные лица):</text:p>
      <text:p text:style-name="P438"><text:s/>_____________________________________________________</text:p>
      <text:p text:style-name="P439"><text:span text:style-name="T440"><text:s text:c="21"/></text:span><text:span text:style-name="T441"><text:s/>(фамилия, имя, отчество, должность)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<text:span text:style-name="T467">ПРИЛОЖЕНИЕ №6</text:span></text:p>
      <text:p text:style-name="P468">УТВЕРЖДЕНА</text:p>
      <text:p text:style-name="P469">постановлением администрации<text:s/></text:p>
      <text:p text:style-name="P470">Берёзовского сельсовета<text:s/></text:p>
      <text:p text:style-name="P471"><text:span text:style-name="T472">№ 14 от 16.02.2022</text:span></text:p>
      <text:p text:style-name="P473">Типовая форма</text:p>
      <text:p text:style-name="P474"/>
      <text:p text:style-name="P475"/>
      <text:p text:style-name="P476">_________________________________________________________________</text:p>
      <text:p text:style-name="P477">(указывается наименование контрольного органа)</text:p>
      <text:p text:style-name="P478"/>
      <text:p text:style-name="P479">Журнал<text:s/>учета консультирований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№</text:p>
          </table:table-cell>
          <table:table-cell table:style-name="TableCell491">
            <text:p text:style-name="P492">Дата</text:p>
          </table:table-cell>
          <table:table-cell table:style-name="TableCell493">
            <text:p text:style-name="P494"><text:span text:style-name="T495"><text:s/></text:span><text:span text:style-name="T496">Вид <text:s/>контроля</text:span></text:p>
          </table:table-cell>
          <table:table-cell table:style-name="TableCell497">
            <text:p text:style-name="P498">Способ осуществления консультирования</text:p>
            <text:p text:style-name="P499"/>
          </table:table-cell>
          <table:table-cell table:style-name="TableCell500">
            <text:p text:style-name="P501">Вопросы, по которым<text:s/>осуществлялось консультирование</text:p>
          </table:table-cell>
          <table:table-cell table:style-name="TableCell502">
            <text:p text:style-name="P503">Ф.И.О. должностного лица, осуществлявшего устное консультирование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>Ответственное за ведение журнала должностное лицо (должностные лица):</text:p>
      <text:p text:style-name="P520"><text:s/>_____________________________________________________</text:p>
      <text:p text:style-name="P521"><text:span text:style-name="T522"><text:s text:c="21"/></text:span><text:span text:style-name="T523"><text:s/></text:span><text:span text:style-name="T524">(фамилия, имя, отчество, должность)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<text:span text:style-name="T548">ПРИЛОЖЕНИЕ №7</text:span></text:p>
      <text:p text:style-name="P549">УТВЕРЖДЕНА</text:p>
      <text:p text:style-name="P550">постановлением администрации<text:s/></text:p>
      <text:p text:style-name="P551">Берёзовского сельсовета<text:s/></text:p>
      <text:p text:style-name="P552"><text:span text:style-name="T553">№ 14 от 16.02.2022</text:span></text:p>
      <text:p text:style-name="P554">Типовая форма</text:p>
      <text:p text:style-name="P555"/>
      <text:p text:style-name="P556"/>
      <text:p text:style-name="P557"><text:span text:style-name="T558"><text:s/></text:span><text:span text:style-name="T559">_________________________________________________________________</text:span></text:p>
      <text:p text:style-name="P560">(указывается наименование контрольного органа)</text:p>
      <text:p text:style-name="P561"/>
      <text:p text:style-name="P562">Протокол осмотра</text:p>
      <text:p text:style-name="P563"/>
      <text:p text:style-name="P564">от «___» ___________ 20__ г <text:s text:c="44"/>___________________</text:p>
      <text:p text:style-name="P565"/>
      <text:p text:style-name="P566"><text:span text:style-name="T567">1.<text:s/></text:span><text:span text:style-name="T568">Вид муниципального контроля:</text:span></text:p>
      <text:p text:style-name="P569"><text:span text:style-name="T570">___________________________________________________________________</text:span><text:span text:style-name="T571"><text:s text:c="75"/></text:span></text:p>
      <text:p text:style-name="P572"/>
      <text:p text:style-name="P573">2. Осмотр проведен: _________________________________________________</text:p>
      <text:p text:style-name="P574"><text:span text:style-name="T575">(указываются фамилии, имена, отчества, до</text:span><text:span text:style-name="T576">лжности должностного лица)</text:span></text:p>
      <text:p text:style-name="P577"/>
      <text:p text:style-name="P578">3. Осмотр проведен в отношении:______________________________________</text:p>
      <text:p text:style-name="P579">___________________________________________________________________</text:p>
      <text:p text:style-name="P580"><text:span text:style-name="T581">(указываются исчерпывающий перечень и точное количество осмотренных объектов)</text:span></text:p>
      <text:p text:style-name="P582"/>
      <text:p text:style-name="P583">4.<text:s/>Контролируемые лица: ____________________________________________</text:p>
      <text:p text:style-name="P584"><text:span text:style-name="T585">(указываются фамилия, имя, отчество гражданина или наименование организации, их индивидуальные номера налогоплательщика, адрес организации)</text:span></text:p>
      <text:p text:style-name="P586"/>
      <text:p text:style-name="P587"><text:span text:style-name="T588">5.</text:span><text:span text:style-name="T589">Отметка о присутствии контролируемого лица или<text:s/></text:span><text:span text:style-name="T590">его представителя:</text:span></text:p>
      <text:p text:style-name="P591">___________________________________________________________________</text:p>
      <text:p text:style-name="P592"/>
      <text:p text:style-name="P593">6.Отметка об ознакомлении или об отказе в ознакомлении контролируемых лиц или их представителей с протоколом осмотра (дата и время ознакомления):</text:p>
      <text:p text:style-name="P594">___________________________________________________________________</text:p>
      <text:p text:style-name="P595"/>
      <text:p text:style-name="P596">Отметка о направлении предписания в электронном виде: _________________</text:p>
      <text:p text:style-name="P597"/>
      <text:p text:style-name="P598"/>
      <text:p text:style-name="P599">___________________________ <text:s text:c="45"/>_________________</text:p>
      <text:p text:style-name="P600">(должность, фамилия, инициалы специалиста, <text:s text:c="59"/>(подпись)</text:p>
      <text:p text:style-name="P601">уполномоченного осуществлять муниципальный контроль)</text:p>
      <text:p text:style-name="P602"/>
      <text:p text:style-name="P603"/>
      <text:p text:style-name="P604"/>
      <text:p text:style-name="P605"/>
      <text:p text:style-name="P606"/>
      <text:p text:style-name="P607"/>
      <text:soft-page-break/>
      <text:p text:style-name="P608"><text:span text:style-name="T609">ПРИЛОЖЕНИЕ №8</text:span></text:p>
      <text:p text:style-name="P610">УТВЕРЖДЕНА</text:p>
      <text:p text:style-name="P611">постановлением администрации<text:s/></text:p>
      <text:p text:style-name="P612">Берёзовского сельсовета<text:s/></text:p>
      <text:p text:style-name="P613"><text:span text:style-name="T614">№ 14 от 16.02.2022</text:span></text:p>
      <text:p text:style-name="P615">Типовая форма</text:p>
      <text:p text:style-name="P616"/>
      <text:p text:style-name="P617"/>
      <text:p text:style-name="P618"><text:span text:style-name="T619"><text:s/></text:span><text:span text:style-name="T620">_________________________________________________________________</text:span></text:p>
      <text:p text:style-name="P621">(указывается наименование контрольного органа)</text:p>
      <text:p text:style-name="P622"/>
      <text:p text:style-name="P623"/>
      <text:p text:style-name="P624"><text:span text:style-name="T625">Протокол досмотра</text:span></text:p>
      <text:p text:style-name="P626"/>
      <text:p text:style-name="P627">от «___» ___________ 20__ г<text:s/><text:s text:c="44"/>___________________</text:p>
      <text:p text:style-name="P628"/>
      <text:p text:style-name="P629"><text:span text:style-name="T630">1.<text:s/></text:span><text:span text:style-name="T631">Вид муниципального контроля:</text:span></text:p>
      <text:p text:style-name="P632"><text:span text:style-name="T633">___________________________________________________________________</text:span><text:span text:style-name="T634"><text:s text:c="75"/></text:span></text:p>
      <text:p text:style-name="P635"/>
      <text:p text:style-name="P636"><text:span text:style-name="T637">2. Досмотр пров</text:span><text:span text:style-name="T638">еден: ________________________________________________</text:span></text:p>
      <text:p text:style-name="P639"><text:span text:style-name="T640">(указываются фамилии, имена, отчества, должности должностного лица)</text:span></text:p>
      <text:p text:style-name="P641"/>
      <text:p text:style-name="P642"><text:span text:style-name="T643">3. Досмотр проведен в отношении:_____________________________________</text:span></text:p>
      <text:p text:style-name="P644">___________________________________________________________________</text:p>
      <text:p text:style-name="P645"><text:span text:style-name="T646">(указываются исчерпывающий перечень и точное количество осмотренных объектов)</text:span></text:p>
      <text:p text:style-name="P647"/>
      <text:p text:style-name="P648">4. Контролируемые лица: ____________________________________________</text:p>
      <text:p text:style-name="P649"><text:span text:style-name="T650">(указываются фамилия, имя, отчество граж</text:span><text:span text:style-name="T651">данина или наименование организации, их индивидуальные номера налогоплательщика, адрес организации)</text:span></text:p>
      <text:p text:style-name="P652"/>
      <text:p text:style-name="P653"><text:span text:style-name="T654">5.</text:span><text:span text:style-name="T655">Отметка о присутствии контролируемого лица или его представителя:</text:span></text:p>
      <text:p text:style-name="P656">___________________________________________________________________</text:p>
      <text:p text:style-name="P657"/>
      <text:p text:style-name="P658">6.Отметка об<text:s/>ознакомлении или об отказе в ознакомлении контролируемых лиц или их представителей с протоколом досмотра (дата и время ознакомления):</text:p>
      <text:p text:style-name="P659">___________________________________________________________________</text:p>
      <text:p text:style-name="P660"/>
      <text:p text:style-name="P661">Отметка о направлении предписания в электронном виде:<text:s/>_________________</text:p>
      <text:p text:style-name="P662"/>
      <text:p text:style-name="P663"/>
      <text:p text:style-name="P664">___________________________ <text:s text:c="45"/>_________________</text:p>
      <text:p text:style-name="P665">(должность, фамилия, инициалы специалиста, <text:s text:c="59"/>(подпись)</text:p>
      <text:p text:style-name="P666">уполномоченного осуществлять муниципальный контроль)</text:p>
      <text:p text:style-name="P667"/>
      <text:p text:style-name="P668"/>
      <text:p text:style-name="P669"/>
      <text:soft-page-break/>
      <text:p text:style-name="P670"><text:span text:style-name="T671">ПРИЛОЖЕНИЕ №9</text:span></text:p>
      <text:p text:style-name="P672">УТВЕРЖДЕНА</text:p>
      <text:p text:style-name="P673">постановлением администрации<text:s/></text:p>
      <text:p text:style-name="P674">Берёзовского сельсовета<text:s/></text:p>
      <text:p text:style-name="P675"><text:span text:style-name="T676">№ 14 от 16.02.2022</text:span></text:p>
      <text:p text:style-name="P677">Типовая форма</text:p>
      <text:p text:style-name="P678"/>
      <text:p text:style-name="P679"/>
      <text:p text:style-name="P680"><text:span text:style-name="T681"><text:s/></text:span><text:span text:style-name="T682">_________________________________________________________________</text:span></text:p>
      <text:p text:style-name="P683">(указывается<text:s/>наименование контрольного органа)</text:p>
      <text:p text:style-name="P684"/>
      <text:p text:style-name="P685"/>
      <text:p text:style-name="P686"><text:span text:style-name="T687">Протокол опроса</text:span></text:p>
      <text:p text:style-name="P688"/>
      <text:p text:style-name="P689">от «___» ___________ 20__ г <text:s text:c="44"/>___________________</text:p>
      <text:p text:style-name="P690"/>
      <text:p text:style-name="P691"><text:span text:style-name="T692">1.<text:s/></text:span><text:span text:style-name="T693">Вид муниципального контроля:</text:span></text:p>
      <text:p text:style-name="P694"><text:span text:style-name="T695">___________________________________________________________________</text:span><text:span text:style-name="T696"><text:s text:c="75"/></text:span></text:p>
      <text:p text:style-name="P697"/>
      <text:p text:style-name="P698"><text:span text:style-name="T699">2. Опрос проведен: _________________________________________________</text:span></text:p>
      <text:p text:style-name="P700"><text:span text:style-name="T701">(указываются фамилии, имена, отчества, должности должностного лица)</text:span></text:p>
      <text:p text:style-name="P702"/>
      <text:p text:style-name="P703"><text:span text:style-name="T704">3. Опрос</text:span><text:span text:style-name="T705"><text:s/>проведен в отношении:______________________________________</text:span></text:p>
      <text:p text:style-name="P706">___________________________________________________________________</text:p>
      <text:p text:style-name="P707"><text:span text:style-name="T708">(указываются исчерпывающий перечень и точное количество осмотренных объектов)</text:span></text:p>
      <text:p text:style-name="P709"/>
      <text:p text:style-name="P710">4. Контролируемые лица: ____________________________________________</text:p>
      <text:p text:style-name="P711"><text:span text:style-name="T712">(указываются фамилия, имя, отчество гражданина или наименование организации, их индивидуальные номера налогоплательщика, адрес организации)</text:span></text:p>
      <text:p text:style-name="P713"/>
      <text:p text:style-name="P714"><text:span text:style-name="T715">5.</text:span><text:span text:style-name="T716">Отметка о присутствии контролируемого лица или его представителя:</text:span></text:p>
      <text:p text:style-name="P717">___________________________________________________________________</text:p>
      <text:p text:style-name="P718"/>
      <text:p text:style-name="P719">6.Отметка об ознакомлении или об отказе в ознакомлении контролируемых лиц или их представителей с протоколом опроса (дата и время ознакомления):</text:p>
      <text:p text:style-name="P720">___________________________________________________________________</text:p>
      <text:p text:style-name="P721"/>
      <text:p text:style-name="P722">Отметка о направлении предписания в электронном виде: _________________</text:p>
      <text:p text:style-name="P723"/>
      <text:p text:style-name="P724"/>
      <text:p text:style-name="P725">___________________________ <text:s text:c="45"/>_________________</text:p>
      <text:p text:style-name="P726">(должность, фамилия, инициалы специалиста, <text:s text:c="59"/>(подпись)</text:p>
      <text:p text:style-name="P727">уполномоченного осуществлять муниципальный контроль)</text:p>
      <text:p text:style-name="P728"/>
      <text:p text:style-name="P729"/>
      <text:p text:style-name="P730"><text:bookmark-end text:name="_Hlk79156283"/></text:p>
      <text:p text:style-name="P731"/>
      <text:p text:style-name="P732"/>
      <text:soft-page-break/>
      <text:p text:style-name="P733"><text:span text:style-name="T734">ПРИЛОЖЕНИЕ №10</text:span></text:p>
      <text:p text:style-name="P735">УТВЕРЖДЕНА</text:p>
      <text:p text:style-name="P736">постановлением администрации<text:s/></text:p>
      <text:p text:style-name="P737">Берёзовского сельсовета<text:s/></text:p>
      <text:p text:style-name="P738"><text:span text:style-name="T739">№ 14 от 16.02.2022</text:span></text:p>
      <text:p text:style-name="P740">Типовая форма</text:p>
      <text:p text:style-name="P741"/>
      <text:p text:style-name="P742"/>
      <text:p text:style-name="P743"><text:span text:style-name="T744"><text:s/></text:span><text:span text:style-name="T745">_________________________________________________________________</text:span></text:p>
      <text:p text:style-name="P746">(указывается наименование контрольного органа)</text:p>
      <text:p text:style-name="P747"/>
      <text:p text:style-name="P748">Требование о предоставлении документов</text:p>
      <text:p text:style-name="P749"/>
      <text:p text:style-name="P750">от «___»<text:s/>___________ 20__ г <text:s text:c="44"/>___________________</text:p>
      <text:p text:style-name="P751"/>
      <text:p text:style-name="P752"><text:span text:style-name="T753">1.<text:s/></text:span><text:span text:style-name="T754">Вид муниципального контроля:</text:span></text:p>
      <text:p text:style-name="P755"><text:span text:style-name="T756">___________________________________________________________________</text:span><text:span text:style-name="T757"><text:s text:c="73"/></text:span><text:span text:style-name="T758"><text:s text:c="2"/></text:span></text:p>
      <text:p text:style-name="P759"/>
      <text:p text:style-name="P760">2. Контролируемые лица: ____________________________________________</text:p>
      <text:p text:style-name="P761"><text:span text:style-name="T762">(указываются фамилия, имя, отчество гражданина или наименование организации, их индивидуальные номера налогоплательщика, адрес организации)</text:span></text:p>
      <text:p text:style-name="P763"/>
      <text:p text:style-name="P764"><text:span text:style-name="T765">3. Необходимо представить в срок до<text:s/></text:span><text:span text:style-name="T766">«_____» ____________ 20__ г.:</text:span></text:p>
      <text:p text:style-name="P767">__________________________________________________________________</text:p>
      <text:p text:style-name="P768">(указываются перечень необходимых и <text:s/>имеющих значение для проведения оценки соблюдения контролируемым лицом обязательных требований документов и их копий, в том числе материалов фотосъемки, аудио- и видеозаписи)</text:p>
      <text:p text:style-name="P769"/>
      <text:p text:style-name="P770"><text:span text:style-name="T771">4. Истребуемые документы необходимо направить контрольный орган в форме электронного документа в порядке, предусмотренном статьей 21 <text:s/>Федерального закона от 31.07.2020 № 248-ФЗ «О государственном контро</text:span><text:span text:style-name="T772">ле (надзоре) и муниципальном контроле в Российской Федерации» / представить <text:s/>на бумажном носителе<text:s/></text:span><text:span text:style-name="T773">(указать нужное)</text:span><text:span text:style-name="T774">.</text:span></text:p>
      <text:p text:style-name="P775"/>
      <text:p text:style-name="P776">___________________________ <text:s text:c="45"/>_________________</text:p>
      <text:p text:style-name="P777">(должность, фамилия, инициалы специалиста,<text:s/><text:s text:c="59"/>(подпись)</text:p>
      <text:p text:style-name="P778">уполномоченного осуществлять муниципальный контроль)</text:p>
      <text:p text:style-name="P779"/>
      <text:p text:style-name="P780">Требование о предоставлении документов получил:</text:p>
      <text:p text:style-name="P781">___________________________________________________________________</text:p>
      <text:p text:style-name="P782"/>
      <text:p text:style-name="P783">Отметка о направлении требования о предоставлении документов в электронном виде (адрес электронной почты), в том числе через личный кабинет на специализированном электронном портале:____________________</text:p>
      <text:p text:style-name="P784"/>
      <text:p text:style-name="P785"/>
      <text:p text:style-name="P786"/>
      <text:p text:style-name="P787"/>
      <text:soft-page-break/>
      <text:p text:style-name="P788"><text:span text:style-name="T789">ПРИЛОЖЕНИЕ №11</text:span></text:p>
      <text:p text:style-name="P790">УТВЕРЖДЕНА</text:p>
      <text:p text:style-name="P791">постановлением администрации<text:s/></text:p>
      <text:p text:style-name="P792">Берёзовского сельсовета<text:s/></text:p>
      <text:p text:style-name="P793"><text:span text:style-name="T794">№ 14 от 16.02.2022</text:span></text:p>
      <text:p text:style-name="P795">Типовая форма</text:p>
      <text:p text:style-name="P796"/>
      <text:p text:style-name="P797"/>
      <text:p text:style-name="P798"><text:span text:style-name="T799"><text:s/></text:span><text:span text:style-name="T800">_________________________________________________________________</text:span></text:p>
      <text:p text:style-name="P801">(указывается наименование контрольного органа)</text:p>
      <text:p text:style-name="P802"/>
      <text:p text:style-name="P803"><text:span text:style-name="T804">Акт<text:s/></text:span><text:span text:style-name="T805">контрольного мероприятия</text:span></text:p>
      <text:p text:style-name="P806"><text:span text:style-name="T807">без взаимодействия №</text:span><text:span text:style-name="T808"><text:s/>___</text:span></text:p>
      <text:p text:style-name="P809"/>
      <text:p text:style-name="P810">от «___» ___________ 20__ г <text:s text:c="44"/>___________________</text:p>
      <text:p text:style-name="P811"/>
      <text:p text:style-name="P812"><text:span text:style-name="T813">1.<text:s/></text:span><text:span text:style-name="T814">Вид муниципального контроля:</text:span></text:p>
      <text:p text:style-name="P815"><text:span text:style-name="T816">___________________________________________________________________</text:span><text:span text:style-name="T817"><text:s text:c="75"/></text:span></text:p>
      <text:p text:style-name="P818"/>
      <text:p text:style-name="P819"><text:span text:style-name="T820">2. Вид<text:s/></text:span><text:span text:style-name="T821">контрольного мероприятия без взаимодействия:</text:span></text:p>
      <text:p text:style-name="P822">___________________________________________________________________</text:p>
      <text:p text:style-name="P823"/>
      <text:p text:style-name="P824"><text:span text:style-name="T825">3. Контрольное<text:s/></text:span><text:span text:style-name="T826">мероприятия проведено</text:span><text:span text:style-name="T827">:</text:span></text:p>
      <text:p text:style-name="P828">___________________________________________________________________</text:p>
      <text:p text:style-name="P829"><text:span text:style-name="T830">(ФИО, должность уполномоченного должностного лица)</text:span></text:p>
      <text:p text:style-name="P831">с участием специалиста ______________________________________________</text:p>
      <text:p text:style-name="P832"><text:s text:c="20"/>эксперта _________________________________________________</text:p>
      <text:p text:style-name="P833"/>
      <text:p text:style-name="P834"><text:span text:style-name="T835">4. <text:s/>Кон</text:span><text:span text:style-name="T836">трольное мероприятие проведено в отношении:</text:span></text:p>
      <text:p text:style-name="P837">_____________________________________________________________________________________</text:p>
      <text:p text:style-name="P838">(указывается объект контроля, в отношении которого проведено контрольное мероприятие)</text:p>
      <text:p text:style-name="P839">адрес (местоположение):<text:s/>_____________________________________________</text:p>
      <text:p text:style-name="P840"/>
      <text:p text:style-name="P841">5. Контролируемое лицо: _____________________________________________</text:p>
      <text:p text:style-name="P842"/>
      <text:p text:style-name="P843">6. По результатам контрольного мероприятия установлено:</text:p>
      <text:p text:style-name="P844">___________________________________________________________________</text:p>
      <text:p text:style-name="P845"/>
      <text:p text:style-name="P846">7. Принято<text:s/>решение: _________________________________________________</text:p>
      <text:p text:style-name="P847"/>
      <text:p text:style-name="P848"/>
      <text:p text:style-name="P849">___________________________ <text:s text:c="45"/>_________________</text:p>
      <text:p text:style-name="P850">(должность, фамилия, инициалы специалиста, <text:s text:c="59"/>(подпись)</text:p>
      <text:p text:style-name="P851">уполномоченного осуществлять муниципальный контроль)</text:p>
      <text:p text:style-name="P852"/>
      <text:p text:style-name="P853">Специалист <text:s text:c="2"/>____________________</text:p>
      <text:p text:style-name="P854">Эксперт <text:s text:c="9"/>____________________</text:p>
      <text:p text:style-name="P855"/>
      <text:soft-page-break/>
      <text:p text:style-name="P856"><text:span text:style-name="T857">ПРИЛОЖЕНИЕ №12</text:span></text:p>
      <text:p text:style-name="P858">УТВЕРЖДЕНА</text:p>
      <text:p text:style-name="P859">постановлением администрации<text:s/></text:p>
      <text:p text:style-name="P860">Берёзовского сельсовета<text:s/></text:p>
      <text:p text:style-name="P861"><text:span text:style-name="T862">№ 14 от 16.02.2022</text:span></text:p>
      <text:p text:style-name="P863">Типовая форма</text:p>
      <text:p text:style-name="P864"/>
      <text:p text:style-name="P865"/>
      <text:p text:style-name="P866">_________________________________________________________________</text:p>
      <text:p text:style-name="P867">(указывается наименование контрольного органа)</text:p>
      <text:p text:style-name="P868"/>
      <text:p text:style-name="P869">Журнал учета контрольных мероприятий без взаимодействия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№</text:p>
          </table:table-cell>
          <table:table-cell table:style-name="TableCell881">
            <text:p text:style-name="P882">Дата</text:p>
          </table:table-cell>
          <table:table-cell table:style-name="TableCell883">
            <text:p text:style-name="P884"><text:span text:style-name="T885"><text:s/></text:span><text:span text:style-name="T886">Вид <text:s/>контроля</text:span></text:p>
          </table:table-cell>
          <table:table-cell table:style-name="TableCell887">
            <text:p text:style-name="P888">Вид контрольного мероприятия</text:p>
            <text:p text:style-name="P889"/>
          </table:table-cell>
          <table:table-cell table:style-name="TableCell890">
            <text:p text:style-name="P891">Объект контроля</text:p>
          </table:table-cell>
          <table:table-cell table:style-name="TableCell892">
            <text:p text:style-name="P893">Решение по итогам КНМ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ext:p text:style-name="P909">Ответственное за ведение журнала должностное лицо (должностные лица):</text:p>
      <text:p text:style-name="P910"><text:s/>_____________________________________________________</text:p>
      <text:p text:style-name="P911"><text:span text:style-name="T912"><text:s text:c="10"/></text:span><text:span text:style-name="T913"><text:s text:c="11"/></text:span><text:span text:style-name="T914"><text:s/>(фамилия, имя, отчество, должность)</text:span></text:p>
      <text:p text:style-name="P915"/>
      <text:p text:style-name="P916"/>
      <text:p text:style-name="P917"/>
      <text:p text:style-name="P918"/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652in"/>
          <style:tab-stop style:type="right" style:position="6.531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_10" style:display-name="s_10" style:family="text" style:parent-style-name="Основнойшрифтабзаца"/>
    <style:style style:name="WW8Num1z0" style:display-name="WW8Num1z0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Абзацсписка1" style:display-name="Абзац списка1" style:family="paragraph" style:parent-style-name="Обычный">
      <style:paragraph-properties style:vertical-align="auto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593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2-16T10:43:00Z</meta:creation-date>
    <dc:date>2022-02-16T11:35:00Z</dc:date>
    <meta:print-date>2022-01-17T14:55:00Z</meta:print-date>
    <meta:template xlink:href="Normal" xlink:type="simple"/>
    <meta:editing-cycles>4</meta:editing-cycles>
    <meta:editing-duration>PT1860S</meta:editing-duration>
    <meta:document-statistic meta:page-count="14" meta:paragraph-count="39" meta:word-count="2918" meta:character-count="19516" meta:row-count="138" meta:non-whitespace-character-count="16637"/>
  </office:meta>
</office:document-meta>
</file>