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style-complex="italic" fo:color="#00000A" style:letter-kerning="true" fo:font-size="14pt" style:font-size-asian="14pt" style:font-size-complex="14pt" style:language-complex="hi" style:country-complex="IN"/>
    </style:style>
    <style:style style:name="P5" style:parent-style-name="Обычный" style:family="paragraph">
      <style:paragraph-properties fo:text-align="center"/>
      <style:text-properties style:font-style-complex="italic" fo:color="#00000A" style:letter-kerning="true" fo:font-size="14pt" style:font-size-asian="14pt" style:font-size-complex="14pt" style:language-complex="hi" style:country-complex="IN"/>
    </style:style>
    <style:style style:name="P6" style:parent-style-name="Обычный" style:family="paragraph">
      <style:paragraph-properties fo:text-align="center"/>
      <style:text-properties style:font-style-complex="italic" fo:color="#00000A" style:letter-kerning="true" fo:font-size="14pt" style:font-size-asian="14pt" style:font-size-complex="14pt" style:language-complex="hi" style:country-complex="IN"/>
    </style:style>
    <style:style style:name="P7" style:parent-style-name="Обычный" style:family="paragraph">
      <style:paragraph-properties fo:text-align="center"/>
      <style:text-properties style:font-style-complex="italic" fo:color="#00000A" style:letter-kerning="true" fo:font-size="14pt" style:font-size-asian="14pt" style:font-size-complex="14pt" style:language-complex="hi" style:country-complex="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style-complex="italic" fo:color="#00000A" style:letter-kerning="true" fo:font-size="14pt" style:font-size-asian="14pt" style:font-size-complex="14pt" style:language-complex="hi" style:country-complex="IN"/>
    </style:style>
    <style:style style:name="T10" style:parent-style-name="Основнойшрифтабзаца" style:family="text">
      <style:text-properties style:font-style-complex="italic" fo:color="#00000A" style:letter-kerning="true" fo:font-size="14pt" style:font-size-asian="14pt" style:font-size-complex="14pt" style:language-complex="hi" style:country-complex="IN"/>
    </style:style>
    <style:style style:name="P11" style:parent-style-name="Standarduser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3" style:parent-style-name="Standarduser" style:family="paragraph">
      <style:paragraph-properties fo:text-align="center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" style:parent-style-name="ЦветовоевыделениедляТекст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" style:parent-style-name="ЦветовоевыделениедляТекст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Standarduser" style:family="paragraph">
      <style:paragraph-properties fo:text-align="center"/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tyle="italic" style:font-style-asian="italic" style:font-style-complex="italic" fo:color="#000000" style:letter-kerning="true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user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ЦветовоевыделениедляТекст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color="#000000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fo:text-align="justify" style:vertical-align="auto" fo:text-indent="0.4916in"/>
      <style:text-properties fo:color="#000000" fo:font-size="14pt" style:font-size-asian="14pt" style:font-size-complex="14pt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60" style:parent-style-name="Обычный" style:family="paragraph">
      <style:paragraph-properties fo:widows="2" fo:orphans="2" fo:text-align="end" style:vertical-align="auto"/>
      <style:text-properties fo:color="#000000" fo:font-size="12pt" style:font-size-asian="12pt" style:font-size-complex="12pt" fo:hyphenate="true"/>
    </style:style>
    <style:style style:name="P61" style:parent-style-name="Обычный" style:family="paragraph">
      <style:paragraph-properties fo:widows="2" fo:orphans="2" fo:text-align="end" style:vertical-align="auto"/>
      <style:text-properties fo:color="#000000" fo:font-size="12pt" style:font-size-asian="12pt" style:font-size-complex="12pt" fo:hyphenate="true"/>
    </style:style>
    <style:style style:name="P62" style:parent-style-name="Обычный" style:family="paragraph">
      <style:paragraph-properties fo:widows="2" fo:orphans="2" fo:text-align="end" style:vertical-align="auto"/>
      <style:text-properties fo:color="#000000" fo:font-size="12pt" style:font-size-asian="12pt" style:font-size-complex="12pt" fo:hyphenate="true"/>
    </style:style>
    <style:style style:name="P63" style:parent-style-name="Standard" style:family="paragraph">
      <style:paragraph-properties fo:text-align="end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A" style:font-size-complex="14pt" style:language-asian="ru" style:country-asian="RU"/>
    </style:style>
    <style:style style:name="P66" style:parent-style-name="Standard" style:family="paragraph">
      <style:paragraph-properties fo:text-align="center"/>
      <style:text-properties style:font-name-complex="Times New Roman" style:font-size-complex="14pt"/>
    </style:style>
    <style:style style:name="P67" style:parent-style-name="Standard" style:family="paragraph">
      <style:paragraph-properties fo:text-align="center"/>
      <style:text-properties style:font-name-complex="Times New Roman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71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72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73" style:parent-style-name="ConsPlusNormal" style:family="paragraph">
      <style:paragraph-properties fo:text-align="center" fo:text-indent="0.4923in"/>
      <style:text-properties style:font-name="Times New Roman" style:font-name-complex="Times New Roman" style:font-size-complex="14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-complex="Times New Roman" style:font-size-complex="14pt"/>
    </style:style>
    <style:style style:name="T76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complex="Times New Roman" style:font-size-complex="14pt"/>
    </style:style>
    <style:style style:name="T78" style:parent-style-name="Основнойшрифтабзаца" style:family="text">
      <style:text-properties style:font-name-complex="Times New Roman" style:font-size-complex="14pt"/>
    </style:style>
    <style:style style:name="P79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80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8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 style:font-size-complex="14pt"/>
    </style:style>
    <style:style style:name="T84" style:parent-style-name="Основнойшрифтабзаца" style:family="text">
      <style:text-properties style:font-name-complex="Times New Roman" style:font-size-complex="14pt"/>
    </style:style>
    <style:style style:name="T85" style:parent-style-name="Основнойшрифтабзаца" style:family="text">
      <style:text-properties style:font-name-complex="Times New Roman" style:font-size-complex="14pt"/>
    </style:style>
    <style:style style:name="P86" style:parent-style-name="Standard" style:family="paragraph">
      <style:paragraph-properties fo:text-align="justify" fo:text-indent="0.4923in"/>
      <style:text-properties style:font-name-complex="Times New Roman" fo:color="#FF0000" style:font-size-complex="14pt"/>
    </style:style>
    <style:style style:name="P87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88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89" style:parent-style-name="Standard" style:family="paragraph">
      <style:paragraph-properties fo:text-align="justify" fo:text-indent="0.4923in"/>
      <style:text-properties style:font-size-complex="14pt"/>
    </style:style>
    <style:style style:name="P9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91" style:parent-style-name="ConsPlusNormal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complex="Times New Roman" style:font-size-complex="14pt"/>
    </style:style>
    <style:style style:name="P96" style:parent-style-name="ConsPlusNorma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style:font-size-complex="14pt"/>
    </style:style>
    <style:style style:name="T98" style:parent-style-name="Основнойшрифтабзаца" style:family="text">
      <style:text-properties style:font-name="Times New Roman" style:font-name-complex="Times New Roman" style:font-size-complex="14pt"/>
    </style:style>
    <style:style style:name="T99" style:parent-style-name="Основнойшрифтабзаца" style:family="text">
      <style:text-properties style:font-name="Times New Roman" style:font-name-complex="Times New Roman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style:font-size-complex="14pt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style:font-name-asian="Times New Roman" style:font-name-complex="Times New Roman" style:font-size-complex="14pt"/>
    </style:style>
    <style:style style:name="P114" style:parent-style-name="Standard" style:family="paragraph">
      <style:paragraph-properties fo:text-align="justify" fo:text-indent="0.5909in"/>
      <style:text-properties style:font-name-asian="Times New Roman" style:font-name-complex="Times New Roman" style:font-size-complex="14pt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complex="Times New Roman" style:font-size-complex="14pt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5" style:parent-style-name="Обычный" style:family="paragraph">
      <style:paragraph-properties fo:widows="2" fo:orphans="2" fo:text-indent="0.4923in"/>
      <style:text-properties style:font-name-asian="SimSun" fo:font-size="14pt" style:font-size-asian="14pt" style:font-size-complex="14pt" style:language-asian="zh" style:country-asian="CN"/>
    </style:style>
    <style:style style:name="P126" style:parent-style-name="Обычный" style:family="paragraph">
      <style:paragraph-properties fo:widows="2" fo:orphans="2" fo:text-indent="0.4923in"/>
      <style:text-properties style:font-name-asian="SimSun" fo:font-size="14pt" style:font-size-asian="14pt" style:font-size-complex="14pt" style:language-asian="zh" style:country-asian="CN"/>
    </style:style>
    <style:style style:name="P127" style:parent-style-name="Обычный" style:family="paragraph">
      <style:paragraph-properties fo:widows="2" fo:orphans="2" fo:text-indent="0.4923in"/>
      <style:text-properties style:font-name-asian="SimSun" fo:font-size="14pt" style:font-size-asian="14pt" style:font-size-complex="14pt" style:language-asian="zh" style:country-asian="CN"/>
    </style:style>
    <style:style style:name="P128" style:parent-style-name="Standard" style:family="paragraph">
      <style:paragraph-properties fo:text-align="center" fo:text-indent="0.4923in"/>
      <style:text-properties style:font-name-complex="Times New Roman" style:font-size-complex="14pt"/>
    </style:style>
    <style:style style:name="P129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130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size-complex="14pt"/>
    </style:style>
    <style:style style:name="P131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132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Times New Roman" style:font-size-complex="14pt"/>
    </style:style>
    <style:style style:name="T135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-complex="Times New Roman" style:font-size-complex="14pt"/>
    </style:style>
    <style:style style:name="P138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39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140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14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42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43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44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146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-complex="Times New Roman" style:font-size-complex="14pt"/>
    </style:style>
    <style:style style:name="T149" style:parent-style-name="Основнойшрифтабзаца" style:family="text">
      <style:text-properties style:font-name-complex="Times New Roman" style:font-size-complex="14pt"/>
    </style:style>
    <style:style style:name="P150" style:parent-style-name="Standard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-complex="Times New Roman" style:font-size-complex="14pt"/>
    </style:style>
    <style:style style:name="T152" style:parent-style-name="Основнойшрифтабзаца" style:family="text">
      <style:text-properties style:font-name-complex="Times New Roman" style:font-size-complex="14pt"/>
    </style:style>
    <style:style style:name="T153" style:parent-style-name="Основнойшрифтабзаца" style:family="text">
      <style:text-properties style:font-name-complex="Times New Roman" style:font-size-complex="14pt"/>
    </style:style>
    <style:style style:name="P154" style:parent-style-name="Standard" style:family="paragraph">
      <style:paragraph-properties fo:text-align="center" fo:text-indent="0.5in"/>
      <style:text-properties style:font-name-complex="Times New Roman" style:font-size-complex="14pt"/>
    </style:style>
    <style:style style:name="P155" style:parent-style-name="Standard" style:family="paragraph">
      <style:paragraph-properties fo:text-align="center" fo:text-indent="0.5in"/>
      <style:text-properties style:font-name-complex="Times New Roman" fo:font-weight="bold" style:font-weight-asian="bold" style:font-size-complex="14pt"/>
    </style:style>
    <style:style style:name="P156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57" style:parent-style-name="Standard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-complex="Times New Roman" style:font-size-complex="14pt"/>
    </style:style>
    <style:style style:name="T159" style:parent-style-name="Основнойшрифтабзаца" style:family="text">
      <style:text-properties style:font-name-complex="Times New Roman" style:font-size-complex="14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-complex="Times New Roman" style:font-size-complex="14pt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-complex="Times New Roman" style:font-size-complex="14pt"/>
    </style:style>
    <style:style style:name="T164" style:parent-style-name="Основнойшрифтабзаца" style:family="text">
      <style:text-properties style:font-name-complex="Times New Roman" style:font-size-complex="14pt"/>
    </style:style>
    <style:style style:name="P165" style:parent-style-name="Standard" style:family="paragraph">
      <style:paragraph-properties fo:text-align="justify" fo:text-indent="0.4923in"/>
      <style:text-properties style:font-name-asian="Calibri" style:font-name-complex="Times New Roman" style:font-size-complex="14pt" style:language-asian="en" style:country-asian="US"/>
    </style:style>
    <style:style style:name="P166" style:parent-style-name="Standard" style:family="paragraph">
      <style:paragraph-properties fo:text-align="center" fo:text-indent="0.4923in"/>
    </style:style>
    <style:style style:name="T167" style:parent-style-name="Основнойшрифтабзаца" style:family="text">
      <style:text-properties style:font-name-asian="Calibri" style:font-name-complex="Times New Roman" fo:font-weight="bold" style:font-weight-asian="bold" style:font-size-complex="14pt" style:language-asian="en" style:country-asian="US"/>
    </style:style>
    <style:style style:name="T168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169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170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17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72" style:parent-style-name="Standard" style:family="paragraph">
      <style:paragraph-properties fo:text-align="justify" fo:text-indent="0.3937in"/>
      <style:text-properties style:font-name-complex="Times New Roman" style:font-size-complex="14pt"/>
    </style:style>
    <style:style style:name="P173" style:parent-style-name="Standard" style:family="paragraph">
      <style:paragraph-properties fo:text-align="justify" fo:text-indent="0.4923in"/>
    </style:style>
    <style:style style:name="P174" style:parent-style-name="Standard" style:family="paragraph">
      <style:paragraph-properties fo:text-align="justify" fo:text-indent="0.4923in"/>
    </style:style>
    <style:style style:name="P175" style:parent-style-name="Standard" style:family="paragraph">
      <style:paragraph-properties fo:text-align="justify" fo:text-indent="0.4923in"/>
      <style:text-properties style:font-name-asian="TimesNewRomanPSMT" style:font-name-complex="Times New Roman"/>
    </style:style>
    <style:style style:name="P176" style:parent-style-name="Standard" style:family="paragraph">
      <style:paragraph-properties fo:text-align="justify" fo:text-indent="0.4923in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-complex="Times New Roman" fo:color="#26282F" style:font-size-complex="14pt"/>
    </style:style>
    <style:style style:name="T179" style:parent-style-name="Основнойшрифтабзаца" style:family="text">
      <style:text-properties style:font-name-complex="Times New Roman" style:font-size-complex="14pt"/>
    </style:style>
    <style:style style:name="T180" style:parent-style-name="Основнойшрифтабзаца" style:family="text">
      <style:text-properties style:font-name-complex="Times New Roman" fo:color="#26282F" style:font-size-complex="14pt"/>
    </style:style>
    <style:style style:name="T181" style:parent-style-name="Основнойшрифтабзаца" style:family="text">
      <style:text-properties style:font-name-complex="Times New Roman" fo:color="#26282F" style:font-size-complex="14pt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-complex="Times New Roman" fo:color="#26282F" style:font-size-complex="14pt"/>
    </style:style>
    <style:style style:name="P184" style:parent-style-name="Обычный" style:family="paragraph">
      <style:paragraph-properties fo:widows="2" fo:orphans="2" fo:text-align="justify" style:vertical-align="auto" fo:text-indent="0.4923in"/>
    </style:style>
    <style:style style:name="T185" style:parent-style-name="Основнойшрифтабзаца" style:family="text"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86" style:parent-style-name="Основнойшрифтабзаца" style:family="text">
      <style:text-properties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87" style:parent-style-name="Основнойшрифтабзаца" style:family="text">
      <style:text-properties style:font-name-asian="Arial" style:font-size-complex="14pt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-asian="Arial" style:font-name-complex="Times New Roman" style:font-size-complex="14pt"/>
    </style:style>
    <style:style style:name="T190" style:parent-style-name="Основнойшрифтабзаца" style:family="text">
      <style:text-properties style:font-name-asian="Arial" style:font-name-complex="Times New Roman" style:font-size-complex="14pt"/>
    </style:style>
    <style:style style:name="T191" style:parent-style-name="Основнойшрифтабзаца" style:family="text">
      <style:text-properties style:font-name-complex="Times New Roman" style:font-size-complex="14pt"/>
    </style:style>
    <style:style style:name="T192" style:parent-style-name="Основнойшрифтабзаца" style:family="text">
      <style:text-properties style:font-name-asian="Arial" style:font-name-complex="Times New Roman" style:font-size-complex="14pt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-asian="Arial" style:font-name-complex="Times New Roman" fo:font-style="italic" style:font-style-asian="italic" style:font-style-complex="italic" fo:color="#26282F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196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197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198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199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0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01" style:parent-style-name="Standard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-complex="Times New Roman" style:font-size-complex="14pt"/>
    </style:style>
    <style:style style:name="T203" style:parent-style-name="Основнойшрифтабзаца" style:family="text">
      <style:text-properties style:font-name-asian="Calibri" style:font-name-complex="Times New Roman" style:font-size-complex="14pt" style:language-asian="en" style:country-asian="US"/>
    </style:style>
    <style:style style:name="T204" style:parent-style-name="Основнойшрифтабзаца" style:family="text">
      <style:text-properties style:font-name-complex="Times New Roman" style:font-size-complex="14pt"/>
    </style:style>
    <style:style style:name="T205" style:parent-style-name="Основнойшрифтабзаца" style:family="text">
      <style:text-properties style:font-name-complex="Times New Roman" style:font-size-complex="14pt"/>
    </style:style>
    <style:style style:name="P206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07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08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09" style:parent-style-name="Standard" style:family="paragraph">
      <style:paragraph-properties fo:text-align="center" fo:text-indent="0.4923in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211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12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213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214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215" style:parent-style-name="ConsPlusNormal" style:family="paragraph">
      <style:paragraph-properties fo:text-align="center" fo:text-indent="0.4923in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18" style:parent-style-name="ConsPlusNormal" style:family="paragraph">
      <style:paragraph-properties fo:text-align="center" fo:text-indent="0.4923in"/>
      <style:text-properties style:font-name="Times New Roman" style:font-name-complex="Times New Roman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22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2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22" style:parent-style-name="Standarduser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T226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T227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4923in"/>
    </style:style>
    <style:style style:name="T229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T230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T231" style:parent-style-name="ЦветовоевыделениедляТекст" style:family="text">
      <style:text-properties style:font-name-complex="Times New Roman" style:text-position="super 64.2%" fo:font-size="14pt" style:font-size-asian="14pt" style:font-size-complex="14pt"/>
    </style:style>
    <style:style style:name="T232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T233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35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236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size-complex="14pt"/>
    </style:style>
    <style:style style:name="P237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-complex="Times New Roman" style:font-size-complex="14pt"/>
    </style:style>
    <style:style style:name="T240" style:parent-style-name="Основнойшрифтабзаца" style:family="text">
      <style:text-properties style:font-name-complex="Times New Roman" style:font-size-complex="14pt"/>
    </style:style>
    <style:style style:name="P24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-complex="Times New Roman" style:font-size-complex="14pt"/>
    </style:style>
    <style:style style:name="T244" style:parent-style-name="Основнойшрифтабзаца" style:family="text">
      <style:text-properties style:font-name-asian="Calibri" style:font-name-complex="Times New Roman" style:font-size-complex="14pt" style:language-asian="en" style:country-asian="US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-asian="Calibri" style:font-name-complex="Times New Roman" style:font-size-complex="14pt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style:font-size-complex="14pt" style:language-asian="en" style:country-asian="US"/>
    </style:style>
    <style:style style:name="P248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49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250" style:parent-style-name="Textbody" style:family="paragraph">
      <style:paragraph-properties fo:text-align="center" fo:margin-bottom="0in" fo:text-indent="0.4923in"/>
      <style:text-properties style:font-size-complex="14pt"/>
    </style:style>
    <style:style style:name="P251" style:parent-style-name="Textbody" style:family="paragraph">
      <style:paragraph-properties fo:text-align="justify" fo:margin-bottom="0in" fo:text-indent="0.4923in"/>
    </style:style>
    <style:style style:name="T252" style:parent-style-name="Основнойшрифтабзаца" style:family="text">
      <style:text-properties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P254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255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256" style:parent-style-name="Standard" style:family="paragraph">
      <style:paragraph-properties fo:text-align="center" fo:text-indent="0.5in"/>
    </style:style>
    <style:style style:name="T257" style:parent-style-name="ЦветовоевыделениедляТекст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8" style:parent-style-name="ЦветовоевыделениедляТекст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9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text-indent="0.4923in"/>
      <style:text-properties style:font-name-complex="Times New Roman" style:font-style-complex="italic" style:font-size-complex="14pt"/>
    </style:style>
    <style:style style:name="P261" style:parent-style-name="Standard" style:family="paragraph">
      <style:paragraph-properties fo:text-align="justify" fo:text-indent="0.4923in"/>
      <style:text-properties style:font-name-complex="Times New Roman" style:font-style-complex="italic" style:font-size-complex="14pt"/>
    </style:style>
    <style:style style:name="P262" style:parent-style-name="Standard" style:family="paragraph">
      <style:paragraph-properties fo:text-align="justify" fo:text-indent="0.4923in"/>
      <style:text-properties style:font-name-complex="Times New Roman" style:font-style-complex="italic" style:font-size-complex="14pt"/>
    </style:style>
    <style:style style:name="P263" style:parent-style-name="Standard" style:family="paragraph">
      <style:paragraph-properties fo:text-align="center" fo:text-indent="0.5in"/>
      <style:text-properties style:font-name-complex="Times New Roman" fo:font-weight="bold" style:font-weight-asian="bold" style:font-size-complex="14pt"/>
    </style:style>
    <style:style style:name="P264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65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text-indent="0.5in"/>
      <style:text-properties style:font-name-complex="Times New Roman" style:font-size-complex="14pt"/>
    </style:style>
    <style:style style:name="P267" style:parent-style-name="нумсписок1" style:family="paragraph">
      <style:paragraph-properties fo:text-align="center" fo:margin-top="0in" fo:margin-bottom="0in" fo:line-height="10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68" style:parent-style-name="нумсписок1" style:family="paragraph">
      <style:paragraph-properties fo:text-align="center" fo:margin-top="0in" fo:margin-bottom="0in" fo:line-height="10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69" style:parent-style-name="нумсписок1" style:family="paragraph">
      <style:paragraph-properties fo:text-align="center"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0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1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2" style:parent-style-name="нумсписок1" style:family="paragraph">
      <style:paragraph-properties fo:text-align="center" fo:margin-top="0in" fo:margin-bottom="0in" fo:line-height="10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73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4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5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6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center" fo:text-indent="0.5in"/>
    </style:style>
    <style:style style:name="T278" style:parent-style-name="ЦветовоевыделениедляТекст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9" style:parent-style-name="ЦветовоевыделениедляТекст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0" style:parent-style-name="ЦветовоевыделениедляТекст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1" style:parent-style-name="Гипертекстоваяссылка" style:family="text">
      <style:text-properties style:font-name-complex="Times New Roman" fo:font-weight="bold" style:font-weight-asian="bold" fo:color="#000000" style:font-size-complex="14pt"/>
    </style:style>
    <style:style style:name="T282" style:parent-style-name="ЦветовоевыделениедляТекст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3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84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85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86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87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text-indent="0.4923in"/>
    </style:style>
    <style:style style:name="T289" style:parent-style-name="ЦветовоевыделениедляТекст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ЦветовоевыделениедляТекст" style:family="text">
      <style:text-properties fo:font-size="14pt" style:font-size-asian="14pt" style:font-size-complex="14pt"/>
    </style:style>
    <style:style style:name="T292" style:parent-style-name="ЦветовоевыделениедляТекст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text-indent="0.4923in"/>
    </style:style>
    <style:style style:name="T294" style:parent-style-name="ЦветовоевыделениедляТекст" style:family="text">
      <style:text-properties style:font-name-complex="Times New Roman" fo:font-size="14pt" style:font-size-asian="14pt" style:font-size-complex="14pt"/>
    </style:style>
    <style:style style:name="P295" style:parent-style-name="нумсписок1" style:family="paragraph">
      <style:paragraph-properties fo:margin-top="0in" fo:margin-bottom="0in" fo:line-height="100%" fo:text-indent="0.4923in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1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2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3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4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5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6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7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8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09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10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11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12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13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1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15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16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17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1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1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2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2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322" style:parent-style-name="нумсписок1" style:family="paragraph">
      <style:paragraph-properties fo:margin-top="0in" fo:margin-bottom="0in" fo:line-height="100%" fo:text-indent="0.4923in"/>
      <style:text-properties style:font-name-asian="Times New Roman" style:font-name-complex="Times New Roman" fo:font-size="14pt" style:font-size-asian="14pt" style:font-size-complex="14pt"/>
    </style:style>
    <style:style style:name="P323" style:parent-style-name="нумсписок1" style:family="paragraph">
      <style:paragraph-properties fo:text-align="center" fo:margin-top="0in" fo:margin-bottom="0in" fo:line-height="100%" fo:text-indent="0.4923in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26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27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28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29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30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31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32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33" style:parent-style-name="нумсписок1" style:family="paragraph">
      <style:paragraph-properties fo:margin-top="0in" fo:margin-bottom="0in" fo:line-height="100%" fo:text-indent="0.4923in"/>
      <style:text-properties style:font-name-complex="Times New Roman" fo:font-size="14pt" style:font-size-asian="14pt" style:font-size-complex="14pt"/>
    </style:style>
    <style:style style:name="P334" style:parent-style-name="нумсписок1" style:family="paragraph">
      <style:paragraph-properties fo:margin-top="0in" fo:margin-bottom="0in" fo:line-height="100%" fo:text-indent="0.4923in"/>
      <style:text-properties style:font-name-asian="Times New Roman" style:font-name-complex="Times New Roman" fo:font-size="14pt" style:font-size-asian="14pt" style:font-size-complex="14pt"/>
    </style:style>
    <style:style style:name="P335" style:parent-style-name="нумсписок1" style:family="paragraph">
      <style:paragraph-properties fo:margin-top="0in" fo:margin-bottom="0in" fo:line-height="100%" fo:text-indent="0.4923in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36" style:parent-style-name="Textbody" style:family="paragraph">
      <style:paragraph-properties fo:text-align="center" fo:margin-bottom="0in" fo:text-indent="0.4923in"/>
      <style:text-properties fo:font-weight="bold" style:font-weight-asian="bold" style:font-size-complex="14pt"/>
    </style:style>
    <style:style style:name="P337" style:parent-style-name="Textbody" style:family="paragraph">
      <style:paragraph-properties fo:text-align="center" fo:margin-bottom="0in" fo:text-indent="0.4923in"/>
      <style:text-properties fo:font-weight="bold" style:font-weight-asian="bold" style:font-size-complex="14pt"/>
    </style:style>
    <style:style style:name="P338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39" style:parent-style-name="Textbody" style:family="paragraph">
      <style:paragraph-properties fo:text-align="justify" fo:margin-bottom="0in" fo:text-indent="0.4923in"/>
    </style:style>
    <style:style style:name="T340" style:parent-style-name="Основнойшрифтабзаца" style:family="text">
      <style:text-properties style:font-size-complex="14pt"/>
    </style:style>
    <style:style style:name="T341" style:parent-style-name="Основнойшрифтабзаца" style:family="text">
      <style:text-properties style:font-size-complex="14pt"/>
    </style:style>
    <style:style style:name="P342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3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4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5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6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7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8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49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50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51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52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53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54" style:parent-style-name="Textbody" style:family="paragraph">
      <style:paragraph-properties fo:text-align="justify" fo:margin-bottom="0in" fo:text-indent="0.4923in"/>
    </style:style>
    <style:style style:name="T355" style:parent-style-name="Основнойшрифтабзаца" style:family="text">
      <style:text-properties style:font-size-complex="14pt"/>
    </style:style>
    <style:style style:name="T356" style:parent-style-name="Основнойшрифтабзаца" style:family="text">
      <style:text-properties style:font-size-complex="14pt"/>
    </style:style>
    <style:style style:name="T357" style:parent-style-name="Основнойшрифтабзаца" style:family="text">
      <style:text-properties style:font-size-complex="14pt" fo:language="en" fo:country="US"/>
    </style:style>
    <style:style style:name="T358" style:parent-style-name="Основнойшрифтабзаца" style:family="text">
      <style:text-properties style:font-size-complex="14pt"/>
    </style:style>
    <style:style style:name="T359" style:parent-style-name="Основнойшрифтабзаца" style:family="text">
      <style:text-properties style:font-size-complex="14pt" fo:language="en" fo:country="US"/>
    </style:style>
    <style:style style:name="T360" style:parent-style-name="Основнойшрифтабзаца" style:family="text">
      <style:text-properties style:font-size-complex="14pt"/>
    </style:style>
    <style:style style:name="T361" style:parent-style-name="Основнойшрифтабзаца" style:family="text">
      <style:text-properties style:font-size-complex="14pt" fo:language="en" fo:country="US"/>
    </style:style>
    <style:style style:name="T362" style:parent-style-name="Основнойшрифтабзаца" style:family="text">
      <style:text-properties style:font-size-complex="14pt"/>
    </style:style>
    <style:style style:name="T363" style:parent-style-name="Основнойшрифтабзаца" style:family="text">
      <style:text-properties style:font-size-complex="14pt" fo:language="en" fo:country="US"/>
    </style:style>
    <style:style style:name="T364" style:parent-style-name="Основнойшрифтабзаца" style:family="text">
      <style:text-properties style:font-size-complex="14pt"/>
    </style:style>
    <style:style style:name="T365" style:parent-style-name="Основнойшрифтабзаца" style:family="text">
      <style:text-properties style:font-size-complex="14pt" fo:language="en" fo:country="US"/>
    </style:style>
    <style:style style:name="T366" style:parent-style-name="Основнойшрифтабзаца" style:family="text">
      <style:text-properties style:font-size-complex="14pt"/>
    </style:style>
    <style:style style:name="T367" style:parent-style-name="Основнойшрифтабзаца" style:family="text">
      <style:text-properties style:font-size-complex="14pt" fo:language="en" fo:country="US"/>
    </style:style>
    <style:style style:name="T368" style:parent-style-name="Основнойшрифтабзаца" style:family="text">
      <style:text-properties style:font-size-complex="14pt"/>
    </style:style>
    <style:style style:name="P369" style:parent-style-name="Textbody" style:family="paragraph">
      <style:paragraph-properties fo:text-align="justify" fo:margin-bottom="0in" fo:text-indent="0.4923in"/>
    </style:style>
    <style:style style:name="T370" style:parent-style-name="Основнойшрифтабзаца" style:family="text">
      <style:text-properties style:font-size-complex="14pt"/>
    </style:style>
    <style:style style:name="T371" style:parent-style-name="Основнойшрифтабзаца" style:family="text">
      <style:text-properties style:font-size-complex="14pt"/>
    </style:style>
    <style:style style:name="T372" style:parent-style-name="Основнойшрифтабзаца" style:family="text">
      <style:text-properties style:font-size-complex="14pt" fo:language="en" fo:country="US"/>
    </style:style>
    <style:style style:name="T373" style:parent-style-name="Основнойшрифтабзаца" style:family="text">
      <style:text-properties style:font-size-complex="14pt"/>
    </style:style>
    <style:style style:name="T374" style:parent-style-name="Основнойшрифтабзаца" style:family="text">
      <style:text-properties style:font-size-complex="14pt" fo:language="en" fo:country="US"/>
    </style:style>
    <style:style style:name="T375" style:parent-style-name="Основнойшрифтабзаца" style:family="text">
      <style:text-properties style:font-size-complex="14pt"/>
    </style:style>
    <style:style style:name="P376" style:parent-style-name="Textbody" style:family="paragraph">
      <style:paragraph-properties fo:text-align="justify" fo:margin-bottom="0in" fo:text-indent="0.4923in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style:font-size-complex="14pt" fo:language="en" fo:country="US"/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style:font-size-complex="14pt" fo:language="en" fo:country="US"/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style:font-size-complex="14pt"/>
    </style:style>
    <style:style style:name="P383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84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85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86" style:parent-style-name="Textbody" style:family="paragraph">
      <style:paragraph-properties fo:text-align="justify" fo:margin-bottom="0in" fo:text-indent="0.4923in"/>
    </style:style>
    <style:style style:name="T387" style:parent-style-name="Основнойшрифтабзаца" style:family="text">
      <style:text-properties style:font-size-complex="14pt"/>
    </style:style>
    <style:style style:name="P388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389" style:parent-style-name="нумсписок1" style:family="paragraph">
      <style:paragraph-properties fo:text-align="center" fo:margin-top="0in" fo:margin-bottom="0in" fo:line-height="100%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9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391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392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size-complex="14pt"/>
    </style:style>
    <style:style style:name="P393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394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395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396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397" style:parent-style-name="Standard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-complex="Times New Roman" style:font-size-complex="14pt"/>
    </style:style>
    <style:style style:name="T399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40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401" style:parent-style-name="Основнойшрифтабзаца" style:family="text">
      <style:text-properties style:font-name-complex="Times New Roman" style:font-size-complex="14pt"/>
    </style:style>
    <style:style style:name="P402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03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404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05" style:parent-style-name="Standard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-complex="Times New Roman" style:font-size-complex="14pt"/>
    </style:style>
    <style:style style:name="T407" style:parent-style-name="Основнойшрифтабзаца" style:family="text">
      <style:text-properties style:font-name-complex="Times New Roman" style:font-size-complex="14pt"/>
    </style:style>
    <style:style style:name="P408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09" style:parent-style-name="Standard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-complex="Times New Roman" style:font-size-complex="14pt"/>
    </style:style>
    <style:style style:name="T411" style:parent-style-name="Основнойшрифтабзаца" style:family="text">
      <style:text-properties style:font-name-complex="Times New Roman" style:font-size-complex="14pt"/>
    </style:style>
    <style:style style:name="T412" style:parent-style-name="Основнойшрифтабзаца" style:family="text">
      <style:text-properties style:font-name-complex="Times New Roman" style:font-size-complex="14pt"/>
    </style:style>
    <style:style style:name="P413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14" style:parent-style-name="Standard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-complex="Times New Roman" style:font-size-complex="14pt"/>
    </style:style>
    <style:style style:name="T416" style:parent-style-name="Основнойшрифтабзаца" style:family="text">
      <style:text-properties style:font-name-complex="Times New Roman" style:font-size-complex="14pt"/>
    </style:style>
    <style:style style:name="T417" style:parent-style-name="Основнойшрифтабзаца" style:family="text">
      <style:text-properties style:font-name-complex="Times New Roman" style:font-size-complex="14pt"/>
    </style:style>
    <style:style style:name="T418" style:parent-style-name="Основнойшрифтабзаца" style:family="text">
      <style:text-properties style:font-name-complex="Times New Roman" style:font-size-complex="14pt"/>
    </style:style>
    <style:style style:name="P419" style:parent-style-name="Standard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-complex="Times New Roman" style:font-size-complex="14pt"/>
    </style:style>
    <style:style style:name="T421" style:parent-style-name="Основнойшрифтабзаца" style:family="text">
      <style:text-properties style:font-name-complex="Times New Roman" style:font-size-complex="14pt"/>
    </style:style>
    <style:style style:name="P422" style:parent-style-name="Standard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-complex="Times New Roman" style:font-size-complex="14pt"/>
    </style:style>
    <style:style style:name="T424" style:parent-style-name="Основнойшрифтабзаца" style:family="text">
      <style:text-properties style:font-name-complex="Times New Roman" style:font-size-complex="14pt"/>
    </style:style>
    <style:style style:name="P425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26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27" style:parent-style-name="Standard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-complex="Times New Roman" style:font-size-complex="14pt"/>
    </style:style>
    <style:style style:name="T429" style:parent-style-name="Основнойшрифтабзаца" style:family="text">
      <style:text-properties style:font-name-complex="Times New Roman" style:font-size-complex="14pt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-complex="Times New Roman" style:font-size-complex="14pt"/>
    </style:style>
    <style:style style:name="T432" style:parent-style-name="Основнойшрифтабзаца" style:family="text">
      <style:text-properties style:font-name-complex="Times New Roman" style:font-size-complex="14pt"/>
    </style:style>
    <style:style style:name="P433" style:parent-style-name="Standard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-complex="Times New Roman" style:font-size-complex="14pt"/>
    </style:style>
    <style:style style:name="T435" style:parent-style-name="Основнойшрифтабзаца" style:family="text">
      <style:text-properties style:font-name-complex="Times New Roman" style:font-size-complex="14pt"/>
    </style:style>
    <style:style style:name="T436" style:parent-style-name="Основнойшрифтабзаца" style:family="text">
      <style:text-properties style:font-name-complex="Times New Roman" style:font-size-complex="14pt"/>
    </style:style>
    <style:style style:name="T437" style:parent-style-name="Основнойшрифтабзаца" style:family="text">
      <style:text-properties style:font-name-complex="Times New Roman" style:font-size-complex="14pt"/>
    </style:style>
    <style:style style:name="P438" style:parent-style-name="Standard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-complex="Times New Roman" style:font-size-complex="14pt"/>
    </style:style>
    <style:style style:name="T440" style:parent-style-name="Основнойшрифтабзаца" style:family="text">
      <style:text-properties style:font-name-complex="Times New Roman" style:font-size-complex="14pt"/>
    </style:style>
    <style:style style:name="P44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42" style:parent-style-name="Standard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-complex="Times New Roman" style:font-size-complex="14pt"/>
    </style:style>
    <style:style style:name="T444" style:parent-style-name="Основнойшрифтабзаца" style:family="text">
      <style:text-properties style:font-name-complex="Times New Roman" style:font-size-complex="14pt"/>
    </style:style>
    <style:style style:name="P445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46" style:parent-style-name="Standard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-complex="Times New Roman" style:font-size-complex="14pt"/>
    </style:style>
    <style:style style:name="T448" style:parent-style-name="Основнойшрифтабзаца" style:family="text">
      <style:text-properties style:font-name-complex="Times New Roman" style:font-size-complex="14pt"/>
    </style:style>
    <style:style style:name="P449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5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51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454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455" style:parent-style-name="Standard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-complex="Times New Roman" style:font-size-complex="14pt"/>
    </style:style>
    <style:style style:name="P457" style:parent-style-name="Standard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-complex="Times New Roman" style:font-size-complex="14pt"/>
    </style:style>
    <style:style style:name="T459" style:parent-style-name="Основнойшрифтабзаца" style:family="text">
      <style:text-properties style:font-name-complex="Times New Roman"/>
    </style:style>
    <style:style style:name="T460" style:parent-style-name="Основнойшрифтабзаца" style:family="text">
      <style:text-properties style:font-name-complex="Times New Roman"/>
    </style:style>
    <style:style style:name="T461" style:parent-style-name="Основнойшрифтабзаца" style:family="text">
      <style:text-properties style:font-name-complex="Times New Roman"/>
    </style:style>
    <style:style style:name="P462" style:parent-style-name="Standard" style:family="paragraph">
      <style:paragraph-properties fo:text-align="justify" fo:text-indent="0.4923in"/>
      <style:text-properties style:font-name-complex="Times New Roman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-complex="Times New Roman"/>
    </style:style>
    <style:style style:name="T465" style:parent-style-name="Основнойшрифтабзаца" style:family="text">
      <style:text-properties style:font-name-complex="Times New Roman"/>
    </style:style>
    <style:style style:name="P466" style:parent-style-name="Standard" style:family="paragraph">
      <style:paragraph-properties fo:text-align="justify" fo:text-indent="0.4923in"/>
      <style:text-properties style:font-name-complex="Times New Roman"/>
    </style:style>
    <style:style style:name="P467" style:parent-style-name="Standard" style:family="paragraph">
      <style:paragraph-properties fo:text-align="justify" fo:text-indent="0.4923in"/>
      <style:text-properties style:font-name-complex="Times New Roman"/>
    </style:style>
    <style:style style:name="P468" style:parent-style-name="Standard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-complex="Times New Roman"/>
    </style:style>
    <style:style style:name="P470" style:parent-style-name="Standard" style:family="paragraph">
      <style:paragraph-properties fo:text-align="justify" fo:text-indent="0.4923in"/>
    </style:style>
    <style:style style:name="P471" style:parent-style-name="Standard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name-complex="Times New Roman" style:font-size-complex="14pt"/>
    </style:style>
    <style:style style:name="T473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-complex="Times New Roman" style:font-size-complex="14pt"/>
    </style:style>
    <style:style style:name="P475" style:parent-style-name="Standard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-complex="Times New Roman" style:font-size-complex="14pt"/>
    </style:style>
    <style:style style:name="T477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-complex="Times New Roman" style:font-size-complex="14pt"/>
    </style:style>
    <style:style style:name="P479" style:parent-style-name="Standard" style:family="paragraph">
      <style:paragraph-properties fo:text-align="justify" fo:text-indent="0.4923in"/>
    </style:style>
    <style:style style:name="P48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81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482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83" style:parent-style-name="Standard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-complex="Times New Roman" style:font-size-complex="14pt"/>
    </style:style>
    <style:style style:name="T485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-complex="Times New Roman" style:font-size-complex="14pt"/>
    </style:style>
    <style:style style:name="T487" style:parent-style-name="Основнойшрифтабзаца" style:family="text">
      <style:text-properties style:font-name-complex="Times New Roman" style:font-size-complex="14pt"/>
    </style:style>
    <style:style style:name="P488" style:parent-style-name="Standard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style:font-name-complex="Times New Roman" style:font-size-complex="14pt"/>
    </style:style>
    <style:style style:name="T490" style:parent-style-name="Основнойшрифтабзаца" style:family="text">
      <style:text-properties style:font-name-complex="Times New Roman" style:font-size-complex="14pt"/>
    </style:style>
    <style:style style:name="P491" style:parent-style-name="Standard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style:font-name-complex="Times New Roman" style:font-size-complex="14pt"/>
    </style:style>
    <style:style style:name="T493" style:parent-style-name="Основнойшрифтабзаца" style:family="text">
      <style:text-properties style:font-name-complex="Times New Roman" style:font-size-complex="14pt"/>
    </style:style>
    <style:style style:name="P494" style:parent-style-name="Standard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-complex="Times New Roman" style:font-size-complex="14pt"/>
    </style:style>
    <style:style style:name="T496" style:parent-style-name="Основнойшрифтабзаца" style:family="text">
      <style:text-properties style:font-name-complex="Times New Roman" style:font-size-complex="14pt"/>
    </style:style>
    <style:style style:name="P497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98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499" style:parent-style-name="Standard" style:family="paragraph">
      <style:paragraph-properties fo:text-align="center"/>
      <style:text-properties style:font-name-complex="Times New Roman" fo:font-weight="bold" style:font-weight-asian="bold" style:font-size-complex="14pt"/>
    </style:style>
    <style:style style:name="P500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50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02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03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05" style:parent-style-name="ConsPlusNormal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style:font-name="Times New Roman" style:font-name-complex="Times New Roman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2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3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5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6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size-complex="14pt"/>
    </style:style>
    <style:style style:name="P517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0" style:parent-style-name="ConsPlusNormal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Times New Roman" style:font-name-complex="Times New Roman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31" style:parent-style-name="Standard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-complex="Times New Roman" style:font-size-complex="14pt"/>
    </style:style>
    <style:style style:name="T533" style:parent-style-name="Основнойшрифтабзаца" style:family="text">
      <style:text-properties style:font-name-complex="Times New Roman" style:font-size-complex="14pt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535" style:parent-style-name="Standard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536" style:parent-style-name="Standard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538" style:parent-style-name="Standard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539" style:parent-style-name="ConsPlusNormal" style:family="paragraph">
      <style:paragraph-properties fo:text-align="justify" fo:text-indent="0.4923in"/>
    </style:style>
    <style:style style:name="T540" style:parent-style-name="Основнойшрифтабзаца" style:family="text">
      <style:text-properties style:font-name="Times New Roman" style:font-name-complex="Times New Roman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style:font-size-complex="14pt"/>
    </style:style>
    <style:style style:name="T54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.4923in"/>
    </style:style>
    <style:style style:name="T54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3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5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6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7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5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61" style:parent-style-name="ConsPlusNormal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Times New Roman" style:font-name-complex="Times New Roman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style:font-size-complex="14pt"/>
    </style:style>
    <style:style style:name="P56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65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566" style:parent-style-name="ConsPlusNormal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Times New Roman" style:font-name-complex="Times New Roman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font-size-complex="14pt"/>
    </style:style>
    <style:style style:name="P57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2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3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4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6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7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79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80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8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582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TableColumn584" style:family="table-column">
      <style:table-column-properties style:column-width="2.1416in" style:use-optimal-column-width="false"/>
    </style:style>
    <style:style style:name="TableColumn585" style:family="table-column">
      <style:table-column-properties style:column-width="4.5048in" style:use-optimal-column-width="false"/>
    </style:style>
    <style:style style:name="Table583" style:family="table">
      <style:table-properties style:width="6.6465in" fo:margin-left="-0.075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Обычныйвеб" style:family="paragraph">
      <style:paragraph-properties fo:widows="0" fo:orphans="0" fo:text-align="end" fo:margin-top="0in" fo:margin-bottom="0in"/>
      <style:text-properties fo:font-size="14pt" style:font-size-asian="14pt" style:font-size-complex="14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Обычныйвеб" style:family="paragraph">
      <style:paragraph-properties fo:widows="0" fo:orphans="0" fo:text-align="end" fo:margin-top="0in" fo:margin-bottom="0in"/>
    </style:style>
    <style:style style:name="P591" style:parent-style-name="Обычныйвеб" style:family="paragraph">
      <style:paragraph-properties fo:widows="0" fo:orphans="0" fo:text-align="end" fo:margin-top="0in" fo:margin-bottom="0in"/>
    </style:style>
    <style:style style:name="P592" style:parent-style-name="Обычныйвеб" style:family="paragraph">
      <style:paragraph-properties fo:widows="0" fo:orphans="0" fo:text-align="end" fo:margin-top="0in" fo:margin-bottom="0in"/>
    </style:style>
    <style:style style:name="P593" style:parent-style-name="Обычныйвеб" style:family="paragraph">
      <style:paragraph-properties fo:widows="0" fo:orphans="0" fo:text-align="end" fo:margin-top="0in" fo:margin-bottom="0in"/>
    </style:style>
    <style:style style:name="T594" style:parent-style-name="ЦветовоевыделениедляТекст" style:family="text">
      <style:text-properties style:font-name-complex="Times New Roman"/>
    </style:style>
    <style:style style:name="P595" style:parent-style-name="Обычныйвеб" style:family="paragraph">
      <style:paragraph-properties fo:widows="0" fo:orphans="0" fo:text-align="end" fo:margin-top="0in" fo:margin-bottom="0in"/>
    </style:style>
    <style:style style:name="T596" style:parent-style-name="ЦветовоевыделениедляТекст" style:family="text">
      <style:text-properties style:font-name-complex="Times New Roman"/>
    </style:style>
    <style:style style:name="P597" style:parent-style-name="Обычныйвеб" style:family="paragraph">
      <style:paragraph-properties fo:widows="0" fo:orphans="0" fo:text-align="end" fo:margin-top="0in" fo:margin-bottom="0in"/>
    </style:style>
    <style:style style:name="T598" style:parent-style-name="ЦветовоевыделениедляТекст" style:family="text">
      <style:text-properties style:font-name-complex="Times New Roman"/>
    </style:style>
    <style:style style:name="P599" style:parent-style-name="Обычныйвеб" style:family="paragraph">
      <style:paragraph-properties fo:text-align="end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601" style:family="table-column">
      <style:table-column-properties style:column-width="1.9451in" style:use-optimal-column-width="false"/>
    </style:style>
    <style:style style:name="TableColumn602" style:family="table-column">
      <style:table-column-properties style:column-width="4.7013in" style:use-optimal-column-width="false"/>
    </style:style>
    <style:style style:name="Table600" style:family="table">
      <style:table-properties style:width="6.6465in" fo:margin-left="-0.075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Обычныйвеб" style:family="paragraph">
      <style:paragraph-properties fo:widows="0" fo:orphans="0" fo:text-align="end" fo:margin-top="0in" fo:margin-bottom="0in"/>
      <style:text-properties fo:font-size="14pt" style:font-size-asian="14pt" style:font-size-complex="14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Обычныйвеб" style:family="paragraph">
      <style:paragraph-properties fo:widows="0" fo:orphans="0" fo:text-align="end" fo:margin-top="0in" fo:margin-bottom="0in"/>
    </style:style>
    <style:style style:name="P608" style:parent-style-name="Обычныйвеб" style:family="paragraph">
      <style:paragraph-properties fo:widows="0" fo:orphans="0" fo:text-align="end" fo:margin-top="0in" fo:margin-bottom="0in"/>
    </style:style>
    <style:style style:name="P609" style:parent-style-name="Обычныйвеб" style:family="paragraph">
      <style:paragraph-properties fo:widows="0" fo:orphans="0" fo:text-align="center" fo:margin-top="0in" fo:margin-bottom="0in"/>
      <style:text-properties fo:font-size="9pt" style:font-size-asian="9pt" style:font-size-complex="9pt"/>
    </style:style>
    <style:style style:name="P610" style:parent-style-name="Обычныйвеб" style:family="paragraph">
      <style:paragraph-properties fo:widows="0" fo:orphans="0" fo:text-align="end" fo:margin-top="0in" fo:margin-bottom="0in"/>
    </style:style>
    <style:style style:name="P611" style:parent-style-name="Обычныйвеб" style:family="paragraph">
      <style:paragraph-properties fo:widows="0" fo:orphans="0" fo:text-align="end" fo:margin-top="0in" fo:margin-bottom="0in"/>
    </style:style>
    <style:style style:name="P612" style:parent-style-name="Обычныйвеб" style:family="paragraph">
      <style:paragraph-properties fo:widows="0" fo:orphans="0" fo:text-align="end" fo:margin-top="0in" fo:margin-bottom="0in"/>
      <style:text-properties fo:font-size="9pt" style:font-size-asian="9pt" style:font-size-complex="9pt"/>
    </style:style>
    <style:style style:name="P613" style:parent-style-name="Обычныйвеб" style:family="paragraph">
      <style:paragraph-properties fo:widows="0" fo:orphans="0" fo:text-align="end" fo:margin-top="0in" fo:margin-bottom="0in"/>
      <style:text-properties fo:font-size="9pt" style:font-size-asian="9pt" style:font-size-complex="9pt"/>
    </style:style>
    <style:style style:name="P614" style:parent-style-name="Обычныйвеб" style:family="paragraph">
      <style:paragraph-properties fo:widows="0" fo:orphans="0" fo:text-align="end" fo:margin-top="0in" fo:margin-bottom="0in"/>
    </style:style>
    <style:style style:name="P615" style:parent-style-name="Обычныйвеб" style:family="paragraph">
      <style:paragraph-properties fo:widows="0" fo:orphans="0" fo:text-align="end" fo:margin-bottom="0in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618" style:parent-style-name="Обычныйвеб" style:family="paragraph">
      <style:paragraph-properties fo:widows="0" fo:orphans="0" fo:text-align="end" fo:margin-bottom="0in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620" style:parent-style-name="Обычныйвеб" style:family="paragraph">
      <style:paragraph-properties fo:widows="0" fo:orphans="0" fo:text-align="end" fo:margin-bottom="0in"/>
    </style:style>
    <style:style style:name="P621" style:parent-style-name="Обычныйвеб" style:family="paragraph">
      <style:paragraph-properties fo:widows="0" fo:orphans="0" fo:text-align="end" fo:margin-bottom="0in"/>
    </style:style>
    <style:style style:name="P622" style:parent-style-name="Обычныйвеб" style:family="paragraph">
      <style:paragraph-properties fo:widows="0" fo:orphans="0" fo:text-align="end" fo:margin-bottom="0in"/>
    </style:style>
    <style:style style:name="P623" style:parent-style-name="Обычныйвеб" style:family="paragraph">
      <style:paragraph-properties fo:text-align="end" fo:margin-bottom="0in"/>
      <style:text-properties fo:font-size="14pt" style:font-size-asian="14pt" style:font-size-complex="14pt"/>
    </style:style>
    <style:style style:name="P624" style:parent-style-name="Обычныйвеб" style:family="paragraph">
      <style:paragraph-properties fo:text-align="center" fo:margin-top="0in" fo:margin-bottom="0in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625" style:parent-style-name="Standard" style:family="paragraph">
      <style:paragraph-properties fo:widows="0" fo:orphans="0" fo:text-align="center"/>
    </style:style>
    <style:style style:name="T626" style:parent-style-name="ЦветовоевыделениедляТекст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7" style:parent-style-name="Обычныйвеб" style:family="paragraph">
      <style:paragraph-properties fo:text-align="center" fo:margin-top="0in" fo:margin-bottom="0in"/>
    </style:style>
    <style:style style:name="P628" style:parent-style-name="Обычныйвеб" style:family="paragraph">
      <style:paragraph-properties fo:text-align="center" fo:margin-top="0in" fo:margin-bottom="0in"/>
    </style:style>
    <style:style style:name="P6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0" style:parent-style-name="Обычныйвеб" style:family="paragraph">
      <style:paragraph-properties fo:text-align="justify" fo:margin-top="0in" fo:margin-bottom="0in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9pt" style:font-size-asian="9pt" style:font-size-complex="9pt"/>
    </style:style>
    <style:style style:name="P6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5" style:parent-style-name="Обычныйвеб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63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37" style:parent-style-name="Обычныйвеб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63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39" style:parent-style-name="Обычныйвеб" style:family="paragraph">
      <style:paragraph-properties fo:text-align="justify" fo:margin-top="0in" fo:margin-bottom="0in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Обычныйвеб" style:family="paragraph">
      <style:paragraph-properties fo:margin-top="0in" fo:margin-bottom="0in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P64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44" style:parent-style-name="Обычныйвеб" style:family="paragraph">
      <style:paragraph-properties fo:text-align="center" fo:margin-top="0in" fo:margin-bottom="0in"/>
    </style:style>
    <style:style style:name="T645" style:parent-style-name="Основнойшрифтабзаца" style:family="text">
      <style:text-properties fo:font-size="9pt" style:font-size-asian="9pt" style:font-size-complex="9pt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647" style:parent-style-name="Обычныйвеб" style:family="paragraph">
      <style:paragraph-properties fo:text-align="center" fo:margin-top="0in" fo:margin-bottom="0in"/>
    </style:style>
    <style:style style:name="P64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4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5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5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52" style:parent-style-name="Обычныйвеб" style:family="paragraph">
      <style:paragraph-properties fo:margin-top="0in" fo:margin-bottom="0in"/>
      <style:text-properties fo:font-size="9pt" style:font-size-asian="9pt" style:font-size-complex="9pt"/>
    </style:style>
    <style:style style:name="TableColumn654" style:family="table-column">
      <style:table-column-properties style:column-width="0.5888in" style:use-optimal-column-width="false"/>
    </style:style>
    <style:style style:name="TableColumn655" style:family="table-column">
      <style:table-column-properties style:column-width="5.9111in" style:use-optimal-column-width="false"/>
    </style:style>
    <style:style style:name="Table653" style:family="table">
      <style:table-properties style:width="6.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widows="0" fo:orphans="0" fo:margin-bottom="0.1388in"/>
      <style:text-properties style:font-name-asian="Times New Roman" style:use-window-font-color="true" style:letter-kerning="false" style:font-size-complex="14pt" style:language-asian="ru" style:country-asian="RU" style:language-complex="ar" style:country-complex="SA"/>
    </style:style>
    <style:style style:name="TableCell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widows="0" fo:orphans="0" fo:margin-bottom="0.1388in"/>
      <style:text-properties style:font-name-asian="Times New Roman" style:use-window-font-color="true" style:letter-kerning="false" style:font-size-complex="14pt" style:language-asian="ru" style:country-asian="RU" style:language-complex="ar" style:country-complex="SA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widows="0" fo:orphans="0" fo:margin-bottom="0.1388in"/>
      <style:text-properties style:font-name-asian="Times New Roman" style:letter-kerning="false" style:font-size-complex="14pt" style:language-asian="ru" style:country-asian="RU" style:language-complex="ar" style:country-complex="SA"/>
    </style:style>
    <style:style style:name="P681" style:parent-style-name="Обычныйвеб" style:family="paragraph">
      <style:paragraph-properties fo:margin-top="0in" fo:margin-bottom="0in"/>
      <style:text-properties fo:font-size="9pt" style:font-size-asian="9pt" style:font-size-complex="9pt"/>
    </style:style>
    <style:style style:name="P68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4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7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8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4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69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olumn698" style:family="table-column">
      <style:table-column-properties style:column-width="2.8222in" style:use-optimal-column-width="false"/>
    </style:style>
    <style:style style:name="TableColumn699" style:family="table-column">
      <style:table-column-properties style:column-width="3.7215in" style:use-optimal-column-width="false"/>
    </style:style>
    <style:style style:name="Table697" style:family="table">
      <style:table-properties style:width="6.5437in" fo:margin-left="0.0027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snap-to-layout-grid="false" fo:text-align="justify"/>
      <style:text-properties fo:background-color="#FFFF00"/>
    </style:style>
    <style:style style:name="P703" style:parent-style-name="Standard" style:family="paragraph">
      <style:paragraph-properties fo:widows="0" fo:orphans="0" style:snap-to-layout-grid="false" fo:text-align="justify"/>
      <style:text-properties fo:background-color="#FFFF00"/>
    </style:style>
    <style:style style:name="P704" style:parent-style-name="Standard" style:family="paragraph">
      <style:paragraph-properties fo:widows="0" fo:orphans="0" style:snap-to-layout-grid="false" fo:text-align="justify"/>
      <style:text-properties fo:background-color="#FFFF00"/>
    </style:style>
    <style:style style:name="P705" style:parent-style-name="Standard" style:family="paragraph">
      <style:paragraph-properties fo:widows="0" fo:orphans="0" style:snap-to-layout-grid="false" fo:text-align="justify"/>
      <style:text-properties fo:background-color="#FFFF00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end"/>
      <style:text-properties fo:font-size="12pt" style:font-size-asian="12pt" style:font-size-complex="12pt"/>
    </style:style>
    <style:style style:name="P708" style:parent-style-name="Обычныйвеб" style:family="paragraph">
      <style:paragraph-properties fo:widows="0" fo:orphans="0" fo:text-align="end" fo:margin-top="0in" fo:margin-bottom="0in"/>
    </style:style>
    <style:style style:name="P709" style:parent-style-name="Обычныйвеб" style:family="paragraph">
      <style:paragraph-properties fo:widows="0" fo:orphans="0" fo:text-align="end" fo:margin-top="0in" fo:margin-bottom="0in"/>
    </style:style>
    <style:style style:name="P710" style:parent-style-name="Обычныйвеб" style:family="paragraph">
      <style:paragraph-properties fo:widows="0" fo:orphans="0" fo:text-align="end" fo:margin-top="0in" fo:margin-bottom="0in"/>
    </style:style>
    <style:style style:name="T711" style:parent-style-name="ЦветовоевыделениедляТекст" style:family="text">
      <style:text-properties style:font-name-complex="Times New Roman" style:language-asian="en" style:country-asian="US" style:language-complex="ar" style:country-complex="SA"/>
    </style:style>
    <style:style style:name="P712" style:parent-style-name="Обычныйвеб" style:family="paragraph">
      <style:paragraph-properties fo:widows="0" fo:orphans="0" fo:text-align="end" fo:margin-top="0in" fo:margin-bottom="0in"/>
    </style:style>
    <style:style style:name="T713" style:parent-style-name="ЦветовоевыделениедляТекст" style:family="text">
      <style:text-properties style:font-name-complex="Times New Roman" style:language-asian="en" style:country-asian="US" style:language-complex="ar" style:country-complex="SA"/>
    </style:style>
    <style:style style:name="P714" style:parent-style-name="Обычныйвеб" style:family="paragraph">
      <style:paragraph-properties fo:widows="0" fo:orphans="0" fo:text-align="end" fo:margin-top="0in" fo:margin-bottom="0in"/>
    </style:style>
    <style:style style:name="T715" style:parent-style-name="ЦветовоевыделениедляТекст" style:family="text">
      <style:text-properties style:font-name-complex="Times New Roman" style:language-asian="en" style:country-asian="US" style:language-complex="ar" style:country-complex="SA"/>
    </style:style>
    <style:style style:name="T716" style:parent-style-name="Основнойшрифтабзаца" style:family="text">
      <style:text-properties style:font-name-complex="Times New Roman"/>
    </style:style>
    <style:style style:name="P717" style:parent-style-name="Standard" style:family="paragraph">
      <style:paragraph-properties fo:text-align="center"/>
      <style:text-properties fo:font-weight="bold" style:font-weight-asian="bold"/>
    </style:style>
    <style:style style:name="P718" style:parent-style-name="Standard" style:family="paragraph">
      <style:paragraph-properties fo:text-align="end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719" style:parent-style-name="Обычныйвеб" style:family="paragraph">
      <style:paragraph-properties fo:text-align="end" fo:margin-top="0in" fo:margin-bottom="0in"/>
    </style:style>
    <style:style style:name="P720" style:parent-style-name="Обычныйвеб" style:family="paragraph">
      <style:paragraph-properties fo:text-align="end" fo:margin-top="0in" fo:margin-bottom="0in"/>
    </style:style>
    <style:style style:name="P721" style:parent-style-name="Обычныйвеб" style:family="paragraph">
      <style:paragraph-properties fo:text-align="end" fo:margin-top="0in" fo:margin-bottom="0in"/>
    </style:style>
    <style:style style:name="T722" style:parent-style-name="Основнойшрифтабзаца" style:family="text">
      <style:text-properties fo:font-size="9pt" style:font-size-asian="9pt" style:font-size-complex="9pt"/>
    </style:style>
    <style:style style:name="P723" style:parent-style-name="Обычныйвеб" style:family="paragraph">
      <style:paragraph-properties fo:text-align="end" fo:margin-top="0in" fo:margin-bottom="0in"/>
      <style:text-properties fo:font-size="9pt" style:font-size-asian="9pt" style:font-size-complex="9pt"/>
    </style:style>
    <style:style style:name="P724" style:parent-style-name="Обычныйвеб" style:family="paragraph">
      <style:paragraph-properties fo:text-align="end" fo:margin-top="0in" fo:margin-bottom="0in"/>
      <style:text-properties fo:font-size="9pt" style:font-size-asian="9pt" style:font-size-complex="9pt"/>
    </style:style>
    <style:style style:name="P725" style:parent-style-name="Обычныйвеб" style:family="paragraph">
      <style:paragraph-properties fo:text-align="end" fo:margin-top="0in" fo:margin-bottom="0in"/>
    </style:style>
    <style:style style:name="P726" style:parent-style-name="Обычныйвеб" style:family="paragraph">
      <style:paragraph-properties fo:text-align="end" fo:margin-top="0in" fo:margin-bottom="0in"/>
    </style:style>
    <style:style style:name="T727" style:parent-style-name="Основнойшрифтабзаца" style:family="text">
      <style:text-properties style:font-name-complex="Times New Roman"/>
    </style:style>
    <style:style style:name="P728" style:parent-style-name="Обычныйвеб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729" style:parent-style-name="Обычныйвеб" style:family="paragraph">
      <style:paragraph-properties fo:text-align="end" fo:margin-top="0in" fo:margin-bottom="0in"/>
    </style:style>
    <style:style style:name="P730" style:parent-style-name="Обычныйвеб" style:family="paragraph">
      <style:paragraph-properties fo:text-align="end" fo:margin-top="0in" fo:margin-bottom="0in"/>
    </style:style>
    <style:style style:name="P731" style:parent-style-name="Обычныйвеб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7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3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3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T7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37" style:parent-style-name="Основнойшрифтабзаца" style:family="text">
      <style:text-properties fo:font-size="13pt" style:font-size-asian="13pt" style:font-size-complex="13pt"/>
    </style:style>
    <style:style style:name="P738" style:parent-style-name="ConsPlusNonformat" style:family="paragraph">
      <style:text-properties style:font-name-complex="Times New Roman" fo:font-size="9pt" style:font-size-asian="9pt" style:font-size-complex="9pt"/>
    </style:style>
    <style:style style:name="P739" style:parent-style-name="ConsPlusNonformat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40" style:parent-style-name="ConsPlusNonformat" style:family="paragraph">
      <style:paragraph-properties fo:text-align="center"/>
    </style:style>
    <style:style style:name="T741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742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743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7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45" style:parent-style-name="ConsPlusNonformat" style:family="paragraph">
      <style:paragraph-properties fo:text-align="justify"/>
    </style:style>
    <style:style style:name="T7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74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749" style:parent-style-name="ConsPlusNonformat" style:family="paragraph">
      <style:paragraph-properties fo:text-align="justify"/>
      <style:text-properties fo:font-size="13pt" style:font-size-asian="13pt" style:font-size-complex="13pt"/>
    </style:style>
    <style:style style:name="P750" style:parent-style-name="ConsPlusNonformat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51" style:parent-style-name="ConsPlusNonformat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olumn753" style:family="table-column">
      <style:table-column-properties style:column-width="0.3506in" style:use-optimal-column-width="false"/>
    </style:style>
    <style:style style:name="TableColumn754" style:family="table-column">
      <style:table-column-properties style:column-width="6.1458in" style:use-optimal-column-width="false"/>
    </style:style>
    <style:style style:name="Table752" style:family="table">
      <style:table-properties style:width="6.4965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widows="0" fo:orphans="0" fo:text-align="justify"/>
      <style:text-properties fo:font-size="13pt" style:font-size-asian="13pt" style:font-size-complex="13pt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widows="0" fo:orphans="0" fo:text-align="justify"/>
      <style:text-properties fo:font-size="13pt" style:font-size-asian="13pt" style:font-size-complex="13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fo:widows="0" fo:orphans="0" fo:text-align="justify"/>
      <style:text-properties style:font-name-complex="Times New Roman" fo:font-size="13pt" style:font-size-asian="13pt" style:font-size-complex="13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widows="0" fo:orphans="0" fo:text-align="justify"/>
      <style:text-properties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fo:widows="0" fo:orphans="0"/>
      <style:text-properties fo:font-size="13pt" style:font-size-asian="13pt" style:font-size-complex="13pt"/>
    </style:style>
    <style:style style:name="P770" style:parent-style-name="ConsPlusNonformat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71" style:parent-style-name="ConsPlusNonformat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72" style:parent-style-name="ConsPlusNonformat" style:family="paragraph">
      <style:paragraph-properties fo:text-align="justify"/>
    </style:style>
    <style:style style:name="T7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74" style:parent-style-name="ConsPlusNonformat" style:family="paragraph">
      <style:paragraph-properties fo:text-align="justify"/>
    </style:style>
    <style:style style:name="T775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7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777" style:parent-style-name="ConsPlusNonformat" style:family="paragraph">
      <style:paragraph-properties fo:text-align="justify" fo:margin-top="0.1944in"/>
    </style:style>
    <style:style style:name="T778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779" style:parent-style-name="Основнойшрифтабзаца" style:family="text">
      <style:text-properties style:font-name-complex="Times New Roman" style:font-size-complex="14pt"/>
    </style:style>
    <style:style style:name="P780" style:parent-style-name="Standard" style:family="paragraph">
      <style:paragraph-properties fo:margin-bottom="0.1388in" fo:line-height="115%" fo:text-indent="0.4923in"/>
    </style:style>
    <style:style style:name="P781" style:parent-style-name="Standard" style:family="paragraph">
      <style:paragraph-properties fo:margin-bottom="0.1388in" fo:line-height="115%" fo:text-indent="0.4923in"/>
    </style:style>
    <style:style style:name="P782" style:parent-style-name="Обычныйвеб" style:family="paragraph">
      <style:paragraph-properties fo:widows="0" fo:orphans="0" fo:text-align="end" fo:margin-top="0in" fo:margin-bottom="0in"/>
    </style:style>
    <style:style style:name="P783" style:parent-style-name="Обычныйвеб" style:family="paragraph">
      <style:paragraph-properties fo:widows="0" fo:orphans="0" fo:text-align="end" fo:margin-top="0in" fo:margin-bottom="0in"/>
    </style:style>
    <style:style style:name="P784" style:parent-style-name="Обычныйвеб" style:family="paragraph">
      <style:paragraph-properties fo:widows="0" fo:orphans="0" fo:text-align="end" fo:margin-top="0in" fo:margin-bottom="0in"/>
    </style:style>
    <style:style style:name="P785" style:parent-style-name="Обычныйвеб" style:family="paragraph">
      <style:paragraph-properties fo:widows="0" fo:orphans="0" fo:text-align="end" fo:margin-top="0in" fo:margin-bottom="0in"/>
    </style:style>
    <style:style style:name="P786" style:parent-style-name="Обычныйвеб" style:family="paragraph">
      <style:paragraph-properties fo:widows="0" fo:orphans="0" fo:text-align="end" fo:margin-top="0in" fo:margin-bottom="0in"/>
    </style:style>
    <style:style style:name="T787" style:parent-style-name="ЦветовоевыделениедляТекст" style:family="text">
      <style:text-properties style:font-name-complex="Times New Roman"/>
    </style:style>
    <style:style style:name="T788" style:parent-style-name="ЦветовоевыделениедляТекст" style:family="text">
      <style:text-properties style:font-name-complex="Times New Roman"/>
    </style:style>
    <style:style style:name="P789" style:parent-style-name="Обычныйвеб" style:family="paragraph">
      <style:paragraph-properties fo:widows="0" fo:orphans="0" fo:text-align="end" fo:margin-top="0in" fo:margin-bottom="0in"/>
    </style:style>
    <style:style style:name="T790" style:parent-style-name="ЦветовоевыделениедляТекст" style:family="text">
      <style:text-properties style:font-name-complex="Times New Roman"/>
    </style:style>
    <style:style style:name="P791" style:parent-style-name="Обычныйвеб" style:family="paragraph">
      <style:paragraph-properties fo:widows="0" fo:orphans="0" fo:text-align="end" fo:margin-top="0in" fo:margin-bottom="0in"/>
    </style:style>
    <style:style style:name="T792" style:parent-style-name="ЦветовоевыделениедляТекст" style:family="text">
      <style:text-properties style:font-name-complex="Times New Roman"/>
    </style:style>
    <style:style style:name="T793" style:parent-style-name="ЦветовоевыделениедляТекст" style:family="text">
      <style:text-properties style:font-name-asian="Times New Roman" style:font-name-complex="Times New Roman" style:letter-kerning="false" style:language-complex="ar" style:country-complex="SA"/>
    </style:style>
    <style:style style:name="P794" style:parent-style-name="Standard" style:family="paragraph">
      <style:paragraph-properties fo:text-align="justify"/>
      <style:text-properties style:font-name-complex="Times New Roman" style:font-size-complex="14pt"/>
    </style:style>
    <style:style style:name="P795" style:parent-style-name="ConsPlusNonformat" style:family="paragraph">
      <style:paragraph-properties fo:text-align="center"/>
    </style:style>
    <style:style style:name="P796" style:parent-style-name="ConsPlusNonformat" style:family="paragraph">
      <style:paragraph-properties fo:text-align="center"/>
    </style:style>
    <style:style style:name="P797" style:parent-style-name="ConsPlusNonformat" style:family="paragraph">
      <style:paragraph-properties fo:text-align="center"/>
    </style:style>
    <style:style style:name="P798" style:parent-style-name="ConsPlusNonformat" style:family="paragraph">
      <style:text-properties fo:font-weight="bold" style:font-weight-asian="bold" fo:font-size="12pt" style:font-size-asian="12pt" style:font-size-complex="12pt"/>
    </style:style>
    <style:style style:name="P79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00" style:parent-style-name="Standard" style:family="paragraph">
      <style:paragraph-properties fo:text-align="center"/>
      <style:text-properties fo:font-size="10pt" style:font-size-asian="10pt"/>
    </style:style>
    <style:style style:name="P801" style:parent-style-name="Standard" style:family="paragraph">
      <style:text-properties fo:font-size="12pt" style:font-size-asian="12pt" style:font-size-complex="12pt"/>
    </style:style>
    <style:style style:name="P802" style:parent-style-name="Standard" style:family="paragraph">
      <style:text-properties fo:font-size="12pt" style:font-size-asian="12pt" style:font-size-complex="12pt"/>
    </style:style>
    <style:style style:name="P803" style:parent-style-name="Standard" style:family="paragraph">
      <style:paragraph-properties fo:text-align="center"/>
      <style:text-properties fo:font-size="10pt" style:font-size-asian="10pt"/>
    </style:style>
    <style:style style:name="P804" style:parent-style-name="Standard" style:family="paragraph">
      <style:text-properties fo:font-size="12pt" style:font-size-asian="12pt" style:font-size-complex="12pt"/>
    </style:style>
    <style:style style:name="P805" style:parent-style-name="Standard" style:family="paragraph">
      <style:text-properties fo:font-size="12pt" style:font-size-asian="12pt" style:font-size-complex="12pt"/>
    </style:style>
    <style:style style:name="P806" style:parent-style-name="Standard" style:family="paragraph">
      <style:text-properties fo:font-size="12pt" style:font-size-asian="12pt" style:font-size-complex="12pt"/>
    </style:style>
    <style:style style:name="P807" style:parent-style-name="Standard" style:family="paragraph">
      <style:text-properties fo:font-size="12pt" style:font-size-asian="12pt" style:font-size-complex="12pt"/>
    </style:style>
    <style:style style:name="P808" style:parent-style-name="Standard" style:family="paragraph">
      <style:text-properties fo:font-size="12pt" style:font-size-asian="12pt" style:font-size-complex="12pt"/>
    </style:style>
    <style:style style:name="P809" style:parent-style-name="Standard" style:family="paragraph">
      <style:text-properties fo:font-size="12pt" style:font-size-asian="12pt" style:font-size-complex="12pt"/>
    </style:style>
    <style:style style:name="P810" style:parent-style-name="Standard" style:family="paragraph">
      <style:text-properties fo:font-size="12pt" style:font-size-asian="12pt" style:font-size-complex="12pt"/>
    </style:style>
    <style:style style:name="TableColumn812" style:family="table-column">
      <style:table-column-properties style:column-width="0.3909in" style:use-optimal-column-width="false"/>
    </style:style>
    <style:style style:name="TableColumn813" style:family="table-column">
      <style:table-column-properties style:column-width="3.152in" style:use-optimal-column-width="false"/>
    </style:style>
    <style:style style:name="TableColumn814" style:family="table-column">
      <style:table-column-properties style:column-width="1.4763in" style:use-optimal-column-width="false"/>
    </style:style>
    <style:style style:name="TableColumn815" style:family="table-column">
      <style:table-column-properties style:column-width="1.477in" style:use-optimal-column-width="false"/>
    </style:style>
    <style:style style:name="Table811" style:family="table">
      <style:table-properties style:width="6.4965in" fo:margin-left="0.0006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ConsPlusCell" style:family="paragraph">
      <style:paragraph-properties fo:widows="0" fo:orphans="0" fo:text-align="center"/>
      <style:text-properties fo:font-size="11pt" style:font-size-asian="11pt"/>
    </style:style>
    <style:style style:name="P823" style:parent-style-name="Standard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ConsPlusCell" style:family="paragraph">
      <style:paragraph-properties fo:widows="0" fo:orphans="0" fo:text-align="center"/>
      <style:text-properties fo:font-size="11pt" style:font-size-asian="11pt"/>
    </style:style>
    <style:style style:name="P826" style:parent-style-name="Standard" style:family="paragraph">
      <style:paragraph-properties fo:widows="0" fo:orphans="0"/>
      <style:text-properties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845" style:parent-style-name="Standard" style:family="paragraph">
      <style:text-properties fo:font-size="12pt" style:font-size-asian="12pt" style:font-size-complex="12pt"/>
    </style:style>
    <style:style style:name="P846" style:parent-style-name="Standard" style:family="paragraph">
      <style:text-properties fo:font-size="12pt" style:font-size-asian="12pt" style:font-size-complex="12pt"/>
    </style:style>
    <style:style style:name="P847" style:parent-style-name="Standard" style:family="paragraph">
      <style:text-properties fo:font-size="12pt" style:font-size-asian="12pt" style:font-size-complex="12pt"/>
    </style:style>
    <style:style style:name="P848" style:parent-style-name="Standard" style:family="paragraph">
      <style:text-properties fo:font-size="12pt" style:font-size-asian="12pt" style:font-size-complex="12pt"/>
    </style:style>
    <style:style style:name="P849" style:parent-style-name="Standard" style:family="paragraph">
      <style:text-properties fo:font-size="12pt" style:font-size-asian="12pt" style:font-size-complex="12pt"/>
    </style:style>
    <style:style style:name="P850" style:parent-style-name="Standard" style:family="paragraph">
      <style:text-properties fo:font-size="12pt" style:font-size-asian="12pt" style:font-size-complex="12pt"/>
    </style:style>
    <style:style style:name="P851" style:parent-style-name="Standard" style:family="paragraph">
      <style:text-properties fo:font-size="12pt" style:font-size-asian="12pt" style:font-size-complex="12pt"/>
    </style:style>
    <style:style style:name="P852" style:parent-style-name="Standard" style:family="paragraph">
      <style:paragraph-properties fo:text-align="center"/>
      <style:text-properties fo:font-size="10pt" style:font-size-asian="10pt"/>
    </style:style>
    <style:style style:name="P853" style:parent-style-name="Standard" style:family="paragraph">
      <style:text-properties fo:font-size="12pt" style:font-size-asian="12pt" style:font-size-complex="12pt"/>
    </style:style>
    <style:style style:name="P854" style:parent-style-name="Standard" style:family="paragraph">
      <style:text-properties fo:font-size="12pt" style:font-size-asian="12pt" style:font-size-complex="12pt"/>
    </style:style>
    <style:style style:name="P855" style:parent-style-name="Standard" style:family="paragraph">
      <style:text-properties fo:font-size="12pt" style:font-size-asian="12pt" style:font-size-complex="12pt"/>
    </style:style>
    <style:style style:name="P856" style:parent-style-name="Standard" style:family="paragraph">
      <style:paragraph-properties fo:text-align="center"/>
      <style:text-properties fo:font-size="10pt" style:font-size-asian="10pt"/>
    </style:style>
    <style:style style:name="P857" style:parent-style-name="Standard" style:family="paragraph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АДМИНИСТРАЦИЯ БЕРЁЗОВСКОГО СЕЛЬСОВЕТА<text:s/></text:p>
      <text:p text:style-name="P5">УВАРОВСКОГО РАЙОНА ТАМБОВСКОЙ ОБЛАСТИ</text:p>
      <text:p text:style-name="P6">П О С Т А Н О В Л Е Н И Е</text:p>
      <text:p text:style-name="P7"><text:s text:c="5"/></text:p>
      <text:p text:style-name="P8"><text:span text:style-name="T9">24.12.2021 <text:s text:c="32"/>с. Березовка<text:s/></text:span><text:span text:style-name="T10"><text:s text:c="38"/>№ <text:s/>112</text:span></text:p>
      <text:p text:style-name="P11"/>
      <text:p text:style-name="P12">Об утверждении административного регламента</text:p>
      <text:p text:style-name="P13"><text:span text:style-name="T14">предоставления муниципальной услуги<text:s/></text:span><text:span text:style-name="T15">«Предоставление информации об объектах недвижимого имущества, находящихся в муниципальной собственности и предназначенных для сдач</text:span><text:span text:style-name="T16">и в аренду»</text:span></text:p>
      <text:p text:style-name="P17"><text:s text:c="48"/></text:p>
      <text:p text:style-name="P18"><text:span text:style-name="T19">В соответствии<text:s/></text:span><text:span text:style-name="T20">с<text:s/></text:span><text:span text:style-name="T21">Федеральным законом от 27.07.2010 № 210-ФЗ «Об организации предоставления государственных и муниципальных услуг», постановлением администрации сельсовета от</text:span><text:span text:style-name="T22"><text:s/></text:span><text:span text:style-name="T23">31.10.2019 <text:s/>№ 119 «Об утверждении Порядка разработки и утверждения административных регламентов предоставления муниципальных услуг администрацией Берёзовского сельсовета», админис</text:span><text:span text:style-name="T24">трация сельсовета <text:s/>ПОСТАНОВЛЯЕТ</text:span><text:span text:style-name="T25">:</text:span></text:p>
      <text:p text:style-name="P26"><text:span text:style-name="T27">1. Утвердить административны</text:span><text:span text:style-name="T28">й регламент предоставления муниципальной услуги<text:s/></text:span><text:span text:style-name="T29">«Предоставление информации об объектах недвижимого имущества, находящихся в муниципальной собственности и предназначенных для сдачи в аренду»</text:span><text:span text:style-name="T30"><text:s/>согласно приложению.</text:span></text:p>
      <text:p text:style-name="P31"><text:span text:style-name="T32">2. Опубликовать настоящее постановление в печ</text:span><text:span text:style-name="T33">атном средстве массовой информации <text:s text:c="2"/>Берёзовского <text:s text:c="2"/>сельсовета «Вестник Берёзовского сельсовета» <text:s text:c="2"/>и разместить <text:s text:c="2"/>на официальном сайте <text:s text:c="2"/>Берёзовского сельсовета Уваровского района (</text:span><text:a xlink:href="http://adminberezovka.ru" office:target-frame-name="_top" xlink:show="replace"><text:span text:style-name="T34">http://adminberezovka.ru</text:span></text:a><text:span text:style-name="T35"><text:s/>). <text:s/></text:span></text:p>
      <text:p text:style-name="P36">3.<text:s/>Контроль над исполнением данного постановления оставляю за собой.<text:s/></text:p>
      <text:p text:style-name="P37"/>
      <text:p text:style-name="P38"><text:span text:style-name="T39">Глава сельсовета <text:s text:c="72"/>И.Ю.Филатов 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Приложение<text:s/></text:p>
      <text:p text:style-name="P61">к постановлению администрации<text:s/></text:p>
      <text:p text:style-name="P62">Берёзовского<text:s/>сельсовета<text:s/></text:p>
      <text:p text:style-name="P63"><text:span text:style-name="T64">от 24.12.2021 № 112</text:span></text:p>
      <text:p text:style-name="P65"/>
      <text:p text:style-name="P66">АДМИНИСТРАТИВНЫЙ РЕГЛАМЕНТ</text:p>
      <text:p text:style-name="P67">предоставления муниципальной услуги</text:p>
      <text:p text:style-name="P68"><text:span text:style-name="T69">«Предоставление информации об объектах недвижимого имущества, находящихся в муниципальной собственности и предназначенных для сдачи в аренду»</text:span><text:span text:style-name="T70"><text:s text:c="2"/></text:span></text:p>
      <text:p text:style-name="P71"/>
      <text:p text:style-name="P72">1. Общие<text:s/>положения</text:p>
      <text:p text:style-name="P73"/>
      <text:p text:style-name="P74"><text:span text:style-name="T75">Административный регламент предоставления муниципальной услуги «</text:span><text:span text:style-name="T76">Предоставление информации об объектах недвижимого имущества, находящихся в муниципальной собственности и предназначенных для сдачи в аренду»</text:span><text:span text:style-name="T77"><text:s/>(далее – административный регламент) раз</text:span><text:span text:style-name="T78">работан в целях повышения качества и доступности предоставления указанной муниципальной услуги и определяет порядок и стандарт ее предоставления.</text:span></text:p>
      <text:p text:style-name="P79"/>
      <text:p text:style-name="P80">1.1. Круг заявителей</text:p>
      <text:p text:style-name="P81"/>
      <text:p text:style-name="P82"><text:span text:style-name="T83">Заявителями на предоставление муниципальной услуги являются физические или юридические<text:s/></text:span><text:span text:style-name="T84">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(далее – заявитель), либо их уполномоченный представитель (далее – предста</text:span><text:span text:style-name="T85">витель заявителя), обратившиеся с запросом о предоставлении муниципальной услуги.</text:span></text:p>
      <text:p text:style-name="P86"/>
      <text:p text:style-name="P87">1.2. Требования к порядку информирования о предоставлении</text:p>
      <text:p text:style-name="P88">муниципальной услуги</text:p>
      <text:p text:style-name="P89"/>
      <text:p text:style-name="P90">1.2.1. Информация о предоставлении муниципальной услуги размещается:</text:p>
      <text:p text:style-name="P91"><text:span text:style-name="T92">1.2.1.1. непосредственно</text:span><text:span text:style-name="T93"><text:s/>в здании администрации<text:s/></text:span><text:span text:style-name="T94">Берёзовского сельсовета<text:s/></text:span><text:span text:style-name="T95"><text:s/>(далее - Администрация) в виде средств наглядной информации, в том числе на информационных стендах, в виде средств информирования с использованием информационно-коммуникационных технологий;</text:span></text:p>
      <text:p text:style-name="P96"><text:span text:style-name="T97">1.2.1.2. на офици</text:span><text:span text:style-name="T98">альном сайте <text:s/>Берёзовского сельсовета <text:s/>в информационно-телекоммуникационной сети «Интернет» (http://adminberezovka.ru ) (далее - официальный сайт Администрации), в федеральной государственной информационной системе «Единый портал государственных и муниципа</text:span><text:span text:style-name="T99">льных услуг (функций)» <text:s text:c="2"/>http</text:span><text:span text:style-name="T100">s</text:span><text:span text:style-name="T101">://www.gosuslugi.ru (далее - Единый портал), в государственной информационной системе «Портал государственных и муниципальных услуг (функций) Тамбовской области» <text:s/>http</text:span><text:span text:style-name="T102">s</text:span><text:span text:style-name="T103">://</text:span><text:span text:style-name="T104">www</text:span><text:span text:style-name="T105">.</text:span><text:span text:style-name="T106">gosuslugi</text:span><text:span text:style-name="T107">68.</text:span><text:span text:style-name="T108">ru</text:span><text:span text:style-name="T109"><text:s text:c="2"/>(далее — региональный портал).</text:span></text:p>
      <text:soft-page-break/>
      <text:p text:style-name="P110"><text:span text:style-name="T111">Адми</text:span><text:span text:style-name="T112">нистрация обеспечивает актуализацию информации в течение десяти рабочих дней с момента возникновения необходимости данной актуализации.</text:span></text:p>
      <text:p text:style-name="P113">Информацию по вопросам предоставления муниципальной услуги заявитель получает обратившись в Администрацию или многофункциональный центр предоставления государственных и муниципальных услуг (далее — многофункциональный центр) <text:s/>лично в устной или письменной форме, на информационных стендах (информационных уголках) в Администрации, по телефону, по электронной почте, посредством почтовой связи, на официальном сайте Администрации, на Едином портале, региональном портале.</text:p>
      <text:p text:style-name="P114">Информация о порядке и сроках предоставления муниципальной услуги предоставляется заявителю бесплатно.</text:p>
      <text:p text:style-name="P115"><text:span text:style-name="T116">1.2.2. Информация о месте нахождения Администрации:</text:span></text:p>
      <text:p text:style-name="P117">Адрес:<text:s/>393480, Тамбовская область Уваровский район, село Берёзовка, улица Советская, д. 20.</text:p>
      <text:p text:style-name="P118">Прием документов для целей предоставления муниципальной услуги осуществляется по адресу:</text:p>
      <text:p text:style-name="P119">Адрес: 393480, Тамбовская область Уваровский район, село Берёзовка, улица Советская, д. 20.</text:p>
      <text:p text:style-name="P120">Телефон: 8 (47558) 77-7-38 .</text:p>
      <text:p text:style-name="P121">Официальный сайт Администрации: http://adminberezovka.ru.</text:p>
      <text:p text:style-name="P122">Адрес электронной почты Администрации: ss02@r58.tambov.gov.ru.</text:p>
      <text:p text:style-name="P123">1.2.3. <text:s text:c="2"/>График работы: понедельник - пятница с 8.00 до 17.00, перерыв с 12.00 до 13.00,<text:s/>выходные дни: суббота, воскресенье, нерабочие праздничные дни;</text:p>
      <text:p text:style-name="P124">1.2.4. Часы приема заявки для предоставления муниципальной услуги Администрацией с 8.00 до 12.00, с 13.00 до 16.00.</text:p>
      <text:p text:style-name="P125">1.2.5. В предоставлении муниципальной услуги участвует Многофункциональный центр:</text:p>
      <text:p text:style-name="P126">Адрес: 393460, Тамбовская область, г.Уварово, 4 мкр., д.31 а;<text:line-break/>Телефон для справок: 8(47558) 4-22-10;<text:line-break/>График работы : понедельник, вторник, четверг, пятница: с 08:00 до 18:00<text:line-break/>среда: с 08:00 до 20:00<text:line-break/>суббота: с 08:00 до 12:00.<text:line-break/>Официальный сайт: http://mfc.tmbreg.ru<text:s/></text:p>
      <text:p text:style-name="P127">Адрес электронной почты: director@mfc58.tambov.gov.ru.</text:p>
      <text:p text:style-name="P128"/>
      <text:p text:style-name="P129">2. Стандарт предоставления муниципальной услуги</text:p>
      <text:p text:style-name="P130"/>
      <text:p text:style-name="P131">2.1. Наименование муниципальной услуги</text:p>
      <text:p text:style-name="P132"/>
      <text:p text:style-name="P133"><text:span text:style-name="T134">Наименование муниципальной услуги:<text:s/></text:span><text:span text:style-name="T135">«Предоставление информации об объектах недвижимого имущества,<text:s/></text:span><text:span text:style-name="T136">находящихся в муниципальной собственности и предназначенных для сдачи в аренду»</text:span><text:span text:style-name="T137">.</text:span></text:p>
      <text:p text:style-name="P138"/>
      <text:p text:style-name="P139">2.2. Наименование органа,</text:p>
      <text:soft-page-break/>
      <text:p text:style-name="P140">предоставляющего муниципальную услугу</text:p>
      <text:p text:style-name="P141"/>
      <text:p text:style-name="P142">Муниципальная услуга предоставляется Администрацией.</text:p>
      <text:p text:style-name="P143"/>
      <text:p text:style-name="P144">2.3. Результат предоставления муниципальной услуги</text:p>
      <text:p text:style-name="P145"/>
      <text:p text:style-name="P146">2.3.1. Результатом предоставления муниципальной услуги является:</text:p>
      <text:p text:style-name="P147"><text:span text:style-name="T148">выдача (направление) заявителю информации об объектах<text:s/></text:span>недвижимого имущества<text:span text:style-name="T149">, находящихся в собственности Берёзовского сельсовета и предназначенных для сдачи в аренду;</text:span></text:p>
      <text:p text:style-name="P150"><text:span text:style-name="T151">выдача (направление) зая</text:span><text:span text:style-name="T152">вителю информации об отсутствии объектов<text:s/></text:span>недвижимого имущества<text:span text:style-name="T153">, находящихся в собственности Берёзовского сельсовета и предназначенных для сдачи в аренду.</text:span></text:p>
      <text:p text:style-name="P154"/>
      <text:p text:style-name="P155">2.4. Срок предоставления муниципальной услуги, в том числе с учетом необходимости обращения в<text:s/>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нормативными правовыми актами Российской Федерации и Тамбовской области, муниципальными правовыми актами, срок выдачи (направления) документов, являющихся результатом предоставления муниципальной услуги</text:p>
      <text:p text:style-name="P156"/>
      <text:p text:style-name="P157"><text:span text:style-name="T158">2.4.1. Срок предоставления муниципальной услуги составляет 10 календарных дней со дня поступления заявления о предоставлении муниц</text:span><text:span text:style-name="T159">ипальной услуги.</text:span></text:p>
      <text:p text:style-name="P160"><text:span text:style-name="T161">2.4.2. Возможность приостановления предоставления муниципальной услуги не предусмотрена нормативными правовыми актами Российской Федерации и Тамбовской области, муниципальными правовыми актами.</text:span></text:p>
      <text:p text:style-name="P162"><text:span text:style-name="T163">2.4.3. Срок выдачи (направления) документа, я</text:span><text:span text:style-name="T164">вляющегося результатом предоставления муниципальной услуги, составляет 1 рабочий день со дня <text:s/>его подписания, который включается в общий срок предоставления муниципальной услуги.</text:span></text:p>
      <text:p text:style-name="P165"/>
      <text:p text:style-name="P166"><text:span text:style-name="T167">2.5.<text:s/></text:span><text:span text:style-name="T168">Перечень нормативных правовых актов, регулирующих</text:span></text:p>
      <text:p text:style-name="P169">отношения, возникающие в связи с предоставлением</text:p>
      <text:p text:style-name="P170">муниципальной услуги, с указанием их реквизитов</text:p>
      <text:p text:style-name="P171"/>
      <text:p text:style-name="P172">Предоставление муниципальной услуги осуществляется в соответствии с:</text:p>
      <text:p text:style-name="P173">Федеральным законом от 06.10.2003 № 131-ФЗ «Об общих принципах организации местного самоуправления в Российской Федерации»;</text:p>
      <text:p text:style-name="P174">Федеральным законом от 27.07.2010 № 210-ФЗ «Об организации предоставления государственных и муниципальных услуг»;</text:p>
      <text:p text:style-name="P175">Федеральным законом от 06.04.2011 № 63-ФЗ «Об электронной подписи»;</text:p>
      <text:soft-page-break/>
      <text:p text:style-name="P176">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177"><text:span text:style-name="T178">Законом Тамбовской области от 04.07.2012 № 166-З<text:s/></text:span><text:span text:style-name="T179">«</text:span><text:span text:style-name="T180">Об организации предоставления государственных и муниципальных ус</text:span><text:span text:style-name="T181">луг в Тамбовской области»;</text:span></text:p>
      <text:p text:style-name="P182"><text:span text:style-name="T183">Приказом Министерства экономического развития Российской Федерации от 30.08.2011 № 424 «Об утверждении Порядка ведения органами местного самоуправления реестров муниципального имущества»;</text:span></text:p>
      <text:p text:style-name="P184"><text:span text:style-name="T185">Уставом муниципального образования,<text:s/></text:span><text:span text:style-name="T186">принятым решением Берёзовского сельского Совета народных депутатов № 91 от 25.12.2014</text:span><text:span text:style-name="T187">;</text:span></text:p>
      <text:p text:style-name="P188"><text:span text:style-name="T189">Положением «О порядке управления и распоряжения муниципальным имуществом муниципального образования Берёзовский сельсовет Уваровского района Тамбовской области», утвержд</text:span><text:span text:style-name="T190">енным <text:s/></text:span><text:span text:style-name="T191">решением Берёзовского сельского Совета народных депутатов № 163 от 26.12.2020</text:span><text:span text:style-name="T192">.</text:span></text:p>
      <text:p text:style-name="P193"><text:span text:style-name="T194">.</text:span></text:p>
      <text:p text:style-name="P195"/>
      <text:p text:style-name="P196">2.6. Исчерпывающий перечень документов,</text:p>
      <text:p text:style-name="P197">необходимых в соответствии с нормативными правовыми актами</text:p>
      <text:p text:style-name="P198">для предоставления муниципальной услуги, подлежащих представлению<text:s/>заявителем</text:p>
      <text:p text:style-name="P199"/>
      <text:p text:style-name="P200">2.6.1. Исчерпывающий перечень документов, необходимых для предоставления муниципальной услуги, которые заявитель представляет самостоятельно:</text:p>
      <text:p text:style-name="P201"><text:span text:style-name="T202">2.6.1.1. заявление о предоставлении муниципальной услуги, <text:s/></text:span><text:span text:style-name="T203">примерная форма которого<text:s/></text:span><text:span text:style-name="T204">приведена в прилож</text:span><text:span text:style-name="T205">ении № 1 к административному регламенту;</text:span></text:p>
      <text:p text:style-name="P206">2.6.1.2. документ, удостоверяющий личность заявителя или представителя заявителя;</text:p>
      <text:p text:style-name="P207">2.6.1.3. документ, подтверждающий полномочия представителя заявителя, в случае <text:s/>обращения представителя заявителя.</text:p>
      <text:p text:style-name="P208"/>
      <text:p text:style-name="P209"><text:span text:style-name="T210">2.7.<text:s/></text:span><text:span text:style-name="T211">Исчерпывающи</text:span><text:span text:style-name="T212">й перечень документов,</text:span></text:p>
      <text:p text:style-name="P213">необходимых в соответствии с нормативными правовыми актами</text:p>
      <text:p text:style-name="P214">для предоставления муниципальной услуги, которые</text:p>
      <text:p text:style-name="P215"><text:span text:style-name="T216">находятся в распоряжении государственных органов, органов местного самоуправления и иных организаций, участвующих в предостав</text:span><text:span text:style-name="T217">лении муниципальной услуги, и которые заявитель вправе представить</text:span></text:p>
      <text:p text:style-name="P218"/>
      <text:p text:style-name="P219">2.7.1. Исчерпывающий п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участвующих в предоставлении муниципальной услуги, и которые заявитель вправе представить, отсутствует.</text:p>
      <text:p text:style-name="P220">2.7.2. Запрещается требовать от заявителя:</text:p>
      <text:soft-page-break/>
      <text:p text:style-name="P22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22">представления документов и информации, в том числе подтверждающих внесение заявителем платы за предоставление<text:s/>муниципальных услуг, которые находятся в распоряжении органов, предоставляющих муниципальные услуги, органов местного самоуправления, либо подведомственных органам местного самоуправления организаций, участвующих в предоставлении предусмотренных частью 1<text:s/>статьи 1 Федерального закона от 27.07.2010 № 210-ФЗ «Об организации предоставления государственных и муниципальных услуг» муниципальных услуг, в соответствии с нормативными правовыми актами Российской Федерации, Тамбовской области, муниципальными правовыми<text:s/>актами, за исключением документов, включенных в определенный частью 6 статьи 7 Федерального закона от 27.07.2010 № 210-ФЗ «Об организации предоставления государственных и муниципальных услуг» перечень документов;</text:p>
      <text:p text:style-name="P223">осуществления действий, в том числе<text:s/>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<text:s/>таких услуг, включенных в перечни, указанные в части 1 статьи 9 Федерального закона от 27.07.2010 <text:s text:c="6"/>№ 210-ФЗ «Об организации предоставления государственных и муниципальных услуг»;</text:p>
      <text:p text:style-name="P224"><text:span text:style-name="T225">представления документов и информации, отсутствие и<text:s/></text:span><text:span text:style-name="T226">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<text:s/>случаев, указанных в подпунктах «а» - «г» пункта 4<text:s/></text:span><text:span text:style-name="T227">части 1 статьи 7 Федерального закона от 27.07.2010 № 210-ФЗ «Об организации предоставления государственных и муниципальных услуг»;</text:span></text:p>
      <text:p text:style-name="P228"><text:span text:style-name="T229">предоставления на бумажном носителе документов и информации, электронные образы которых ранее были заверены в соответствии с<text:s/></text:span><text:span text:style-name="T230">пунктом 7</text:span><text:span text:style-name="T231">2</text:span><text:span text:style-name="T232"><text:s/>части 1 статьи 16 Федерального закона от 27.07.2010 № 210-ФЗ «Об организации 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</text:span><text:span text:style-name="T233">редоставления муниципальной услуги, и иных случаев, установленных федеральными законами.</text:span></text:p>
      <text:p text:style-name="P234"/>
      <text:p text:style-name="P235">2.8. Исчерпывающий перечень оснований для отказа</text:p>
      <text:p text:style-name="P236">в приеме документов, необходимых для предоставления муниципальной услуги</text:p>
      <text:p text:style-name="P237"/>
      <text:p text:style-name="P238"><text:span text:style-name="T239">2.8.1. Основаниями для отказа в приеме доку</text:span><text:span text:style-name="T240">ментов, необходимых для предоставления муниципальной услуги, являются:</text:span></text:p>
      <text:soft-page-break/>
      <text:p text:style-name="P241">заявитель не относится к кругу лиц, определенных подразделом 1.1 административного регламента;</text:p>
      <text:p text:style-name="P242"><text:span text:style-name="T243">заявление подано в орган,</text:span><text:span text:style-name="T244"><text:s/>не уполномоченный на его рассмотрение;</text:span></text:p>
      <text:p text:style-name="P245"><text:span text:style-name="T246">непредставление полного п</text:span><text:span text:style-name="T247">акета документов, указанных в подразделе 2.6 настоящего административного регламента.</text:span></text:p>
      <text:p text:style-name="P248"/>
      <text:p text:style-name="P249">2.9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250"/>
      <text:p text:style-name="P251"><text:span text:style-name="T252">2.9.1. Основания для прио</text:span><text:span text:style-name="T253">становления предоставления муниципальной услуги отсутствуют.</text:span></text:p>
      <text:p text:style-name="P254">2.9.2. Основания для отказа в предоставлении муниципальной услуги отсутствуют.</text:p>
      <text:p text:style-name="P255"/>
      <text:p text:style-name="P256"><text:span text:style-name="T257">2.10. Перечень услуг, которые являются необходимыми и обязательными для предоставления муниципальной услуги, а такж</text:span><text:span text:style-name="T258">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259"/>
      <text:p text:style-name="P260">Услуги, являющиеся необходимыми и обязательными для предоставления муниципальной услуги, отсутствуют.</text:p>
      <text:p text:style-name="P261"/>
      <text:p text:style-name="P262"/>
      <text:p text:style-name="P263">2.11. Размер и основание<text:s/>взимания платы с заявителя за предоставление <text:s/>муниципальной услуги</text:p>
      <text:p text:style-name="P264"/>
      <text:p text:style-name="P265">Предоставление муниципальной услуги осуществляется бесплатно.</text:p>
      <text:p text:style-name="P266"/>
      <text:p text:style-name="P267">2.12. Максимальный срок ожидания в очереди <text:s/>при подаче запроса</text:p>
      <text:p text:style-name="P268">о предоставлении муниципальной услуги и при получении результата предоставления муниципальной услуги</text:p>
      <text:p text:style-name="P269"/>
      <text:p text:style-name="P270">Максимальный срок ожидания в очереди при подаче заявителем заявления и копий документов, необходимых для предоставления муниципальной услуги, и при получении результата муниципальной услуги составляет 15 минут.</text:p>
      <text:p text:style-name="P271"/>
      <text:p text:style-name="P272">2.13. Срок регистрации запроса заявителя о предоставлении муниципальной услуги, в том числе в электронной форме</text:p>
      <text:p text:style-name="P273"/>
      <text:p text:style-name="P274">2.13.1. Срок регистрации заявления, в том числе в электронной форме, составляет 1 рабочий день со дня его получения.</text:p>
      <text:p text:style-name="P275">2.13.2. Заявление регистрируется в установленной системе документооборота с присвоением запросу входящего номера и указанием даты его получения.</text:p>
      <text:p text:style-name="P276"/>
      <text:p text:style-name="P277"><text:span text:style-name="T278">2.14. Требования к помещениям, в которых предоставляется муниципальная услуга, к залу ожидания, местам для заполнения запросов о предоставл</text:span><text:span text:style-name="T279">ении <text:s/>муниципальной услуги, информационным стендам (информационным уголкам)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</text:span><text:span text:style-name="T280">етствии с<text:s/></text:span><text:span text:style-name="T281">законодательством</text:span><text:span text:style-name="T282"><text:s/>Российской Федерации о социальной защите инвалидов</text:span></text:p>
      <text:p text:style-name="P283"/>
      <text:p text:style-name="P284">2.14.1. Помещения, предназначенные для работы с заявителями по приему заявлений и выдаче документов, обеспечиваются необходимым оборудованием, канцелярскими принадлежностями, офисной мебелью, системой вентиляции воздуха, телефоном, доступом к гардеробу.</text:p>
      <text:p text:style-name="P285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286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287">В случае невозможности размещения информационных стендов используются другие способы<text:s/>размещения информации, обеспечивающие свободный доступ к ней заинтересованных лиц.</text:p>
      <text:p text:style-name="P288"><text:span text:style-name="T289">Места ожидания должны соответствовать комфортным условиям для заявителей и оптимальным условиям работы специалистов.</text:span></text:p>
      <text:p text:style-name="P290"><text:span text:style-name="T291">Места ожидания должны быть оборудованы сидячими местами<text:s/></text:span><text:span text:style-name="T292">для посетителей.</text:span></text:p>
      <text:p text:style-name="P293"><text:span text:style-name="T294">Места для заполнения запросов о предоставлении муниципальной услуги оборудуются стульями, столами (стойками) и обеспечиваются образцами заполнения документов, бланками заявлений, ручками и бумагой.</text:span></text:p>
      <text:p text:style-name="P295"><text:span text:style-name="T296"><text:s/></text:span><text:span text:style-name="T297">2.14.2. Визуальная, текстовая и<text:s/></text:span><text:span text:style-name="T298">мультимедийная информация о порядке предоставления муниципальной услуги <text:s/>размещается на информационном стенде или информационном терминале в помещении <text:s/>для ожидания и приема заявителей, а также на официальном сайте Администрации, на Едином <text:s/>и региональном<text:s/></text:span><text:span text:style-name="T299">порталах.</text:span></text:p>
      <text:p text:style-name="P300">2.14.3. На информационных стендах в помещении для ожидания и приема заявителей, на официальном сайте Администрации, на Едином и региональном порталах размещаются следующие информационные материалы:</text:p>
      <text:p text:style-name="P301">2.14.3.1. информация о порядке предоставления муниципальной услуги;</text:p>
      <text:p text:style-name="P302">2.14.3.2. перечень нормативных правовых актов, регламентирующих предоставление муниципальной услуги;</text:p>
      <text:p text:style-name="P303">2.14.3.3. перечень документов, необходимых для предоставления муниципальной услуги, а также требования, предъявляемые к этим документам;</text:p>
      <text:soft-page-break/>
      <text:p text:style-name="P304">2.14.3.4. сроки предоставления муниципальной услуги и основания для отказа в предоставлении муниципальной услуги;</text:p>
      <text:p text:style-name="P305">2.14.3.5. формы заявлений о предоставлении муниципальной услуги;</text:p>
      <text:p text:style-name="P306">2.14.3.6. порядок информирования о ходе предоставления муниципальной<text:s/>услуги, порядок обжалования решений и действий (бездействия) органа, предоставляющего муниципальную услугу, <text:s text:c="2"/>должностного лица органа, предоставляющего муниципальную услугу, <text:s text:c="2"/>либо муниципального служащего, многофункционального центра, работника многофункционального центра.</text:p>
      <text:p text:style-name="P307">При изменении информации по предоставлению муниципальной услуги осуществляется ее обновление.</text:p>
      <text:p text:style-name="P308">2.14.4. Прием заявителей без предварительной записи осуществляется в порядке очередности.</text:p>
      <text:p text:style-name="P309">В целях обеспечения доступности муниципальной услуги<text:s/>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310">2.14.5. Вход в здание и помещения, в которых проводится<text:s/>прием заявлений и документов, необходимых для предоставления муниципальной услуги, а также выдача результатов предоставления муниципальной услуги, оборудуются средствами, создающими условия для беспрепятственного доступа и перемещения инвалидов (включая инвалидов, использующих кресла-коляски и собак-проводников).</text:p>
      <text:p text:style-name="P311">2.14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определяются места для парковки специальных автотранспортных средств инвалидов.</text:p>
      <text:p text:style-name="P312">Доступ специального автотранспорта получателей муниципальной услуги к парковочным местам и стоянка являются бесплатными.</text:p>
      <text:p text:style-name="P313">2.14.7. При обращении инвалида за получением муниципальной услуги (включая инвалидов, использующих кресла-коляски и собак-проводников) обеспечивается:</text:p>
      <text:p text:style-name="P314">2.14.7.1.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;</text:p>
      <text:p text:style-name="P315">2.14.7.2.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и<text:s/>выходе из него;</text:p>
      <text:p text:style-name="P316">2.14.7.3.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317">2.14.7.4.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soft-page-break/>
      <text:p text:style-name="P318">2.14.7.5.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319">2.14.7.6. доступ к помещению, в котором предоставляется муниципальная услуга, собаки-проводника при наличии документа, подтверждающего ее специальное обучение;</text:p>
      <text:p text:style-name="P320">2.14.7.7.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321">2.14.7.8. оказание помощи инвалидам в преодолении барьеров, мешающих получению ими муниципальной услуги наравне с другими лицами.</text:p>
      <text:p text:style-name="P322"/>
      <text:p text:style-name="P323"><text:span text:style-name="T324">2.15.<text:s/></text:span><text:span text:style-name="T325">Показатели доступности и качества муниципальной услуги</text:span></text:p>
      <text:p text:style-name="P326"/>
      <text:p text:style-name="P327">2.15.1. Показателями доступности предоставления муниципальной услуги являются:</text:p>
      <text:p text:style-name="P328">2.15.1.1. предоставление<text:s/>возможности получения муниципальной услуги в электронной форме или в многофункциональном центре;</text:p>
      <text:p text:style-name="P329">2.15.1.2. транспортная или пешая доступность к местам предоставления муниципальной услуги;</text:p>
      <text:p text:style-name="P330">2.15.1.3. обеспечение беспрепятственного доступа лицам с ограниченными возможностями передвижения к помещениям, в которых предоставляется муниципальная услуга;</text:p>
      <text:p text:style-name="P331">2.15.1.4. соблюдение требований административного регламента о порядке информирования о предоставлении муниципальной услуги.</text:p>
      <text:p text:style-name="P332">2.15.2. Показателями качества предоставления муниципальной услуги являются:</text:p>
      <text:p text:style-name="P333">2.15.2.1. отсутствие фактов нарушения сроков предоставления муниципальной услуги;</text:p>
      <text:p text:style-name="P334">2.15.2.2. отсутствие обоснованных жалоб заявителя по результатам предоставления муниципальной услуги.</text:p>
      <text:p text:style-name="P335"/>
      <text:p text:style-name="P336">2.16. Иные требования, в том числе<text:s/>учитывающие</text:p>
      <text:p text:style-name="P337">особенности предоставления муниципальной услуги в многофункциональном центре предоставления государственных и муниципальных услуг и особенности предоставления муниципальной услуги в электронной форме</text:p>
      <text:p text:style-name="P338"/>
      <text:p text:style-name="P339"><text:span text:style-name="T340">2.16.1. Заявление и документы, указанные в</text:span><text:span text:style-name="T341"><text:s/>пунктах 2.6.1.2, 2.6.1.3 <text:s/>административного регламента, могут быть поданы заявителем в электронной форме в соответствии с Федеральным законом от 27.07.2010 <text:s text:c="4"/>№ 210-ФЗ «Об организации предоставления государственных и муниципальных услуг».</text:span></text:p>
      <text:p text:style-name="P342">2.16.2. Заявление в форме электронного документа представляется в Администрацию по выбору заявителя:</text:p>
      <text:p text:style-name="P343">путем направления через личный кабинет регионального портала;</text:p>
      <text:soft-page-break/>
      <text:p text:style-name="P344">путем направления электронного документа в Администрацию на официальную электронную почту.</text:p>
      <text:p text:style-name="P345">2.16.3. Заявление<text:s/>в форме электронного документа подписывается <text:s/>электронной подписью (простой или усиленной квалифицированной) заявителя (представителя заявителя).</text:p>
      <text:p text:style-name="P346">2.16.4. К заявлению прилагается копия документа, удостоверяющего личность заявителя (удостоверяющего личность<text:s/>представителя заявителя, если заявление представляется представителем заявителя) в виде электронного образа такого документа.</text:p>
      <text:p text:style-name="P347">Представление указанного в настоящем пункте документа не требуется в случае представления заявления посредством отправки через <text:s/>региональный портал, а также если заявление подписано усиленной квалифицированной электронной подписью.</text:p>
      <text:p text:style-name="P348">2.16.5. В случае представления заявления представителем заявителя, действующим на основании доверенности, к заявлению также прилагается доверенность в виде электронного образа такого документа.</text:p>
      <text:p text:style-name="P349">2.16.6. Заявителю в целях получения муниципальной услуги через региональный портал обеспечивается возможность:</text:p>
      <text:p text:style-name="P350">представления документов в электронном виде;</text:p>
      <text:p text:style-name="P351">осуществления копирования форм заявлений;</text:p>
      <text:p text:style-name="P352">получения заявителем сведений о ходе предоставления муниципальной услуги;</text:p>
      <text:p text:style-name="P353">получения электронного сообщения от Администрации в случае обращения за предоставлением муниципальной услуги в форме электронного документа, подтверждающего прием заявления к рассмотрению.</text:p>
      <text:p text:style-name="P354"><text:span text:style-name="T355">2.16.7.<text:s/></text:span><text:span text:style-name="T356">Заявление в форме электронного документа представляется в Администрацию в виде файлов в формате<text:s/></text:span><text:span text:style-name="T357">doc</text:span><text:span text:style-name="T358">,<text:s/></text:span><text:span text:style-name="T359">docx</text:span><text:span text:style-name="T360">,<text:s/></text:span><text:span text:style-name="T361">txt</text:span><text:span text:style-name="T362">,<text:s/></text:span><text:span text:style-name="T363">xls</text:span><text:span text:style-name="T364">,<text:s/></text:span><text:span text:style-name="T365">xlsx</text:span><text:span text:style-name="T366">,<text:s/></text:span><text:span text:style-name="T367">rtf</text:span><text:span text:style-name="T368">, если указанное заявление предоставляется в форме электронного документа посредством электронной почты.</text:span></text:p>
      <text:p text:style-name="P369"><text:span text:style-name="T370">2.16.8. Электронные докум</text:span><text:span text:style-name="T371">енты (электронные образы документов), прилагаемые к заявлению, в том числе доверенности, направляются в виде файлов в форматах<text:s/></text:span><text:span text:style-name="T372">PDF</text:span><text:span text:style-name="T373">,<text:s/></text:span><text:span text:style-name="T374">TIF</text:span><text:span text:style-name="T375">.</text:span></text:p>
      <text:p text:style-name="P376"><text:span text:style-name="T377">2.16.9. Качество предоставляемых электронных документов (электронных образов документов) в форматах<text:s/></text:span><text:span text:style-name="T378">PDF</text:span><text:span text:style-name="T379">,<text:s/></text:span><text:span text:style-name="T380">TIF</text:span><text:span text:style-name="T381"><text:s/>должно поз</text:span><text:span text:style-name="T382">волять в полном объеме прочитать текст документа и распознать реквизиты документа.</text:span></text:p>
      <text:p text:style-name="P383">2.16.10. Средства электронной подписи, применяемые при подаче заявления и прилагаемых к заявлению электронных документов, должны быть сертифицированы в соответствии с законодательством Российской Федерации.</text:p>
      <text:p text:style-name="P384">2.16.11. Документы, которые представляются Администрацией по результатам рассмотрения заявления в электронной форме, должны быть доступны для просмотра в виде, пригодном для восприятия человеком, с использованием электронных вычислительных машин, в том числе без использования сети Интернет.</text:p>
      <text:p text:style-name="P385">2.16.12. Предоставление Администрацией муниципальной услуги в многофункциональном центре осуществляется на основании соглашения, заключенного Администрацией с многофункциональным центром.</text:p>
      <text:soft-page-break/>
      <text:p text:style-name="P386"><text:span text:style-name="T387">2.16.13. Предоставление муниципальной услуги независимо от места регистрации или места пребывания заявителя на территории области не осуществляется.</text:span></text:p>
      <text:p text:style-name="P388"/>
      <text:p text:style-name="P389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 <text:s/>предоставления государственных и муниципальных услуг</text:p>
      <text:p text:style-name="P390"/>
      <text:p text:style-name="P391">3.1. Перечень административных процедур</text:p>
      <text:p text:style-name="P392"/>
      <text:p text:style-name="P393">3.1.1. Предоставление муниципальной услуги включает в себя следующие административные процедуры:</text:p>
      <text:p text:style-name="P394">прием и регистрация заявления;</text:p>
      <text:p text:style-name="P395">рассмотрение заявления, подготовка результата предоставления муниципальной услуги;</text:p>
      <text:p text:style-name="P396">выдача (направление)<text:s/>заявителю результата предоставления муниципальной услуги.</text:p>
      <text:p text:style-name="P397"><text:span text:style-name="T398">3.1.2.<text:s/></text:span><text:span text:style-name="T399">Варианты<text:s/></text:span><text:span text:style-name="T400">предоставления муниципальной услуги отдельным категориям заявителей, объединенных общими признаками, отсутствуют</text:span><text:span text:style-name="T401">.</text:span></text:p>
      <text:p text:style-name="P402"/>
      <text:p text:style-name="P403">3.2. Прием и регистрация заявления</text:p>
      <text:p text:style-name="P404"/>
      <text:p text:style-name="P405"><text:span text:style-name="T406">3.2.1. Основанием для начала ад</text:span><text:span text:style-name="T407">министративной процедуры является обращение заявителя с заявлением о предоставлении муниципальной услуги.</text:span></text:p>
      <text:p text:style-name="P408">Заявление представляется заявителем (представителем заявителя) в Администрацию или в многофункциональный центр.</text:p>
      <text:p text:style-name="P409"><text:span text:style-name="T410">Заявление представляется заявителем (п</text:span><text:span text:style-name="T411">редставителем заявителя) в Администрацию на бумажном носителе лично или через многофункциональный центр, посредством почтового отправления или в форме электронного документа посредством <text:s/>заполнения электронной формы заявления и направления его через личный</text:span><text:span text:style-name="T412"><text:s/>кабинет регионального портала или путем направления электронного документа в Администрацию на официальную электронную почту без необходимости дополнительной подачи заявления в какой-либо иной форме.</text:span></text:p>
      <text:p text:style-name="P413">Заявление подписывается заявителем либо представителем<text:s/>заявителя.</text:p>
      <text:p text:style-name="P414"><text:span text:style-name="T415">3.2.2. В случае представления заявления при личном обращении заявителя (представителя заявителя) предъявляется документ, удостоверяющий соответственно личность заявителя (представителя заявителя). Лицо, имеющее право действовать без доверенности</text:span><text:span text:style-name="T416"><text:s/>от имени юридического лица, предъявляет документ, удостоверяющий его личность, а представитель юридического лица предъявляет также документ, подтверждающий его полномочия действовать от имени этого юридического лица. Устанавливается личность заявителя, пр</text:span><text:span text:style-name="T417">оверяются полномочия представителя заявителя, осуществляется проверка соответствия сведений,<text:s/></text:span><text:soft-page-break/><text:span text:style-name="T418">указанных в заявлении, представленным документам, полнота и правильность оформления заявления.</text:span></text:p>
      <text:p text:style-name="P419"><text:span text:style-name="T420">3.2.3. При любом способе подачи заявления осуществляется проверка на</text:span><text:span text:style-name="T421"><text:s/>наличие оснований для отказа в приеме документов.</text:span></text:p>
      <text:p text:style-name="P422"><text:span text:style-name="T423">В случае наличия оснований для отказа в приеме документов, предусмотренных подразделом 2.8 административного регламента, заявителю выдается (направляется) уведомление об отказе в приеме документов по форме</text:span><text:span text:style-name="T424">, приведенной в приложении № 2 к административному регламенту, в течение 1 рабочего дня.</text:span></text:p>
      <text:p text:style-name="P425">В случае отсутствия оснований для отказа в приеме документов, предусмотренных подразделом 2.8 административного регламента, заявление регистрируется в течение 1 рабочего дня с присвоением ему входящего номера и указанием даты его получения.</text:p>
      <text:p text:style-name="P426">3.2.4. Получение заявления о предоставлении муниципальной услуги и документов подтверждается распиской в получении документов. Расписка <text:s/>оформляется по форме согласно приложению № 3<text:s/>к административному регламенту (далее – расписка), с указанием их перечня и даты их получения.</text:p>
      <text:p text:style-name="P427"><text:span text:style-name="T428">3.2.5. Если заявление и документы представляются заявителем (представителем заявителя) в Администрацию или многофункциональный центр лично, то уведомление об отк</text:span><text:span text:style-name="T429">азе в приеме документов либо расписка выдается заявителю (представителю заявителя) в день подачи заявления о предоставлении муниципальной услуги.</text:span></text:p>
      <text:p text:style-name="P430"><text:span text:style-name="T431">В случае, если заявление и документы представлены в Администрацию посредством почтового отправления, уведомлен</text:span><text:span text:style-name="T432">ие об отказе в приеме документов либо расписка в получении таких заявления и документов направляется Администрацией по указанному в заявлении почтовому адресу в день получения Администрацией документов.</text:span></text:p>
      <text:p text:style-name="P433"><text:span text:style-name="T434">Получение заявления и документов, представляемых в фо</text:span><text:span text:style-name="T435">рме электронных документов, подтверждается Администрацией путем направления заявителю (представителю заявителя) расписки и сообщения о получении заявления и документов с указанием входящего регистрационного номера заявления, даты получения Администрацией з</text:span><text:span text:style-name="T436">аявления и документов, а также перечень наименований файлов, представленных в форме электронных документов, с указанием их объема. Уведомление об отказе в приеме документов либо расписка и сообщение о получении заявления и документов направляется в личный<text:s/></text:span><text:span text:style-name="T437">кабинет заявителя (представителя заявителя) на региональном портале в случае представления заявления и документов через региональный портал.</text:span></text:p>
      <text:p text:style-name="P438"><text:span text:style-name="T439">3.2.6. Заявление и документы, принятые многофункциональным центром передаются многофункциональным центром в Админис</text:span><text:span text:style-name="T440">трацию в электронном виде в день обращения заявителя (представителя заявителя). Порядок передачи документов на бумажном носителе устанавливается соглашением о взаимодействии, заключенным Администрацией с многофункциональным центром.</text:span></text:p>
      <text:p text:style-name="P441">3.2.7. Поступившему из<text:s/>многофункционального центра заявлению присваивается регистрационный номер Администрации и указывается дата его получения.</text:p>
      <text:soft-page-break/>
      <text:p text:style-name="P442"><text:span text:style-name="T443">3.2.8. Зарегистрированное заявление и прилагаемые документы передаются на рассмотрение главе сельсовета, который определяет исполнител</text:span><text:span text:style-name="T444">я, ответственного за дальнейшее рассмотрение поступившего заявления (далее – ответственный исполнитель).</text:span></text:p>
      <text:p text:style-name="P445">3.2.9. Результатом административной процедуры является:</text:p>
      <text:p text:style-name="P446"><text:span text:style-name="T447">регистрация поступивших заявления и документов, выдача (направление) расписки, принятие докумен</text:span><text:span text:style-name="T448">тов к дальнейшему рассмотрению;</text:span></text:p>
      <text:p text:style-name="P449">выдача (направление) уведомления об отказе в приеме документов.</text:p>
      <text:p text:style-name="P450">3.2.10. Максимальный срок выполнения <text:s/>административной процедуры составляет 2 дня.</text:p>
      <text:p text:style-name="P451"/>
      <text:p text:style-name="P452"><text:span text:style-name="T453">3.3. Рассмотрение заявления, подготовка результата предоставления муниципаль</text:span><text:span text:style-name="T454">ной услуги</text:span></text:p>
      <text:p text:style-name="P455"><text:span text:style-name="T456">3.3.1. Основанием для начала административной процедуры является наличие у ответственного исполнителя заявления и документов, указанных в подразделе 2.6 административного регламента.</text:span></text:p>
      <text:p text:style-name="P457"><text:span text:style-name="T458">3.3.2.</text:span><text:s/>Ответственный исполнитель, изучив запрос,<text:s/><text:span text:style-name="T459">осуществляет<text:s/></text:span><text:span text:style-name="T460">поиск информации об объектах муниципального имущества, находящихся в <text:s text:c="2"/>собственности муниципального образования и предназначенных для сдачи в аренду.</text:span></text:p>
      <text:p text:style-name="Standard"><text:span text:style-name="T461">_______________</text:span></text:p>
      <text:p text:style-name="P462"/>
      <text:p text:style-name="P463"><text:span text:style-name="T464">При наличии сведений об объектах муниципального имущества, находящихся в собственности му</text:span><text:span text:style-name="T465">ниципального образования и предназначенных для сдачи в аренду, готовится проект письма с информацией об объектах муниципального имущества, находящихся в собственности муниципального образования и предназначенных для сдачи в аренду.</text:span></text:p>
      <text:p text:style-name="P466">В случае отсутствия<text:s/>сведений об объектах муниципального имущества, находящихся в собственности муниципального образования и предназначенных для сдачи в аренду, готовится проект письма с информацией об отсутствии объектов муниципального имущества, находящихся в собственности муниципального образования и предназначенных для сдачи в аренду.</text:p>
      <text:p text:style-name="P467">3.3.3. Подготовленный проект направляется на подпись главе сельсовета.</text:p>
      <text:p text:style-name="P468"><text:span text:style-name="T469">Глава сельсовета</text:span><text:s/>рассматривает подготовленный проект и подписывает его.</text:p>
      <text:p text:style-name="P470">3.3.4. Результатом административной процедуры является:</text:p>
      <text:p text:style-name="P471"><text:span text:style-name="T472">подписанное письмо Администрации с информацией об объектах<text:s/></text:span><text:span text:style-name="T473">недвижимого имущества</text:span><text:span text:style-name="T474">, находящихся в собственности муниципального образования и предназначенных для сдачи в аренду;</text:span></text:p>
      <text:p text:style-name="P475"><text:span text:style-name="T476">подписанное письмо Администрации с информацией об отсутствии <text:s/>объектов<text:s/></text:span><text:span text:style-name="T477">недвижимого имущества</text:span><text:span text:style-name="T478">, находящихся в собственности муниципального образования и предназначенных для сдачи в аренду.</text:span></text:p>
      <text:p text:style-name="P479">3.3.5. Максимальный срок выполнения административной процедуры <text:s/>составляет 7 дней.</text:p>
      <text:p text:style-name="P480"/>
      <text:soft-page-break/>
      <text:p text:style-name="P481">3.4. Выдача (направление) заявителю результата предоставления муниципальной услуги</text:p>
      <text:p text:style-name="P482"/>
      <text:p text:style-name="P483"><text:span text:style-name="T484">3.4.1. Основанием для начала административной процедуры является подписанное письмо Администрации с информацией об объектах (об отсутствии объектов)<text:s/></text:span><text:span text:style-name="T485">недвижимого имущества</text:span><text:span text:style-name="T486">, находящихся в собственности муниципального образования и</text:span><text:span text:style-name="T487"><text:s/>предназначенных для сдачи в аренду (далее – документ, являющийся результатом муниципальной услуги).</text:span></text:p>
      <text:p text:style-name="P488"><text:span text:style-name="T489">3.4.2</text:span>.<text:s/><text:span text:style-name="T490">Документ, являющийся результатом муниципальной услуги,<text:s/></text:span>выдается заявителю (представителю заявителя) способом, указанным в заявлении (Администрацией<text:s/>либо через многофункциональный центр или направляется по указанному адресу (почтовому, электронному), в течение 1 рабочего дня со дня его подписания.</text:p>
      <text:p text:style-name="P491"><text:span text:style-name="T492">3.4.3. При наличии в заявлении указания о выдаче результата предоставления муниципальной услуги через мног</text:span><text:span text:style-name="T493">офункциональный центр по месту представления заявления, Администрация обеспечивает передачу результата в многофункциональный центр для выдачи заявителю (представителю заявителя) в день подписания документа, являющегося результатом муниципальной услуги.</text:span></text:p>
      <text:p text:style-name="P494"><text:span text:style-name="T495">3.4</text:span><text:span text:style-name="T496">.4. Результатом административной процедуры является выдача (направление) заявителю документа, являющегося результатом муниципальной услуги.</text:span></text:p>
      <text:p text:style-name="P497">3.4.5. Максимальный срок выполнения административной процедуры составляет 1 день.</text:p>
      <text:p text:style-name="P498"/>
      <text:p text:style-name="P499">4. Формы контроля за исполнением<text:s/>административного регламента</text:p>
      <text:p text:style-name="P500"/>
      <text:p text:style-name="P501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сроков исполнения административных процедур по предоставлению муниципальной услуги, за принятием решений, связанных с предоставлением муниципальной услуги осуществляется постоянно уполномоченным должностным лицом органа местного самоуправления, <text:s/>а также муниципальными служащими, ответственными за выполнение административных действий, входящих в состав административных процедур, в рамках своей компетенции.</text:p>
      <text:p text:style-name="P502">Текущий контроль осуществляется путем проведения проверок исполнения положений административного регламента, иных нормативных правовых актов Российской Федерации, регулирующих вопросы, связанные с предоставлением муниципальной услуги.</text:p>
      <text:p text:style-name="P503">4.2. В Администрации проводятся плановые и внеплановые проверки полноты и качества предоставления муниципальной услуги.</text:p>
      <text:p text:style-name="P504">При проведении плановой проверки рассматриваются все вопросы, связанные с предоставлением муниципальной услуги (комплексные проверки), или вопросы, связанные с выполнением той или иной административной процедуры (тематические проверки).</text:p>
      <text:soft-page-break/>
      <text:p text:style-name="P505"><text:span text:style-name="T506">Плановые проверки полноты и качества предоставления муниципальной услуги проводятся на основании рас</text:span><text:span text:style-name="T507">поряжения главы сельсовета, не реже одного раза в год.</text:span></text:p>
      <text:p text:style-name="P508">Внеплановые проверки проводятся в случае необходимости проверки устранения ранее выявленных нарушений, а также при поступлении в Администрацию, обращений (жалоб) граждан и юридических лиц, связанных с<text:s/>нарушениями при предоставлении муниципальной услуги.</text:p>
      <text:p text:style-name="P509">4.3. 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p>
      <text:p text:style-name="P510">4.4. Персональная ответственность муниципальных служащих Администрации закрепляется в их должностных регламентах в соответствии с требованиями законодательства Российской Федерации.</text:p>
      <text:p text:style-name="P511">4.5. Ответственные исполнители несут персональную ответственность за:</text:p>
      <text:p text:style-name="P512">4.5.1. соответствие результатов рассмотрения документов требованиям законодательства Российской Федерации;</text:p>
      <text:p text:style-name="P513">4.5.2. соблюдение сроков выполнения административных процедур при предоставлении муниципальной услуги.</text:p>
      <text:p text:style-name="P514">4.6. Граждане, их объединения и организации могут<text:s/>контролировать предоставление муниципальной услуги путем получения информации по телефону, по письменным обращениям, по электронной почте и через Единый портал или региональный портал.</text:p>
      <text:p text:style-name="P515"/>
      <text:p text:style-name="P516">5. Досудебный (внесудебный) порядок обжалования решений и действий<text:s/>(бездействия) органа, предоставляющего муниципальную услугу, многофункционального центра предоставления государственных и муниципальных услуг, а также их должностных лиц, муниципальных служащих, работников</text:p>
      <text:p text:style-name="P517"/>
      <text:p text:style-name="P518">5.1. Заявитель имеет право на досудебное (внесудебное) обжалование <text:s/>решений и действий (бездействия) Администрации, должностных лиц, муниципальных служащих <text:s/>Администрации, многофункционального центра, работников многофункционального центра на любом этапе предоставления муниципальной услуги.</text:p>
      <text:p text:style-name="P519">5.2. Заявитель может обратиться с жалобой в том числе в следующих случаях:</text:p>
      <text:p text:style-name="P520"><text:span text:style-name="T521">5.2.1. нарушение срока регистрации заявления (запроса) заявителя о предоставлении муниципальной услуги</text:span><text:span text:style-name="T522">;</text:span></text:p>
      <text:p text:style-name="P523">5.2.2. нарушение срока предоставления муниципальной услуги;</text:p>
      <text:p text:style-name="P524">5.2.3. требование у заявителя<text:s/>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 для предоставления муниципальной услуги;</text:p>
      <text:p text:style-name="P525">5.2.4. отказ в приеме документов, предоставление которых предусмотрено нормативными правовыми актами Российской Федерации,<text:s/><text:soft-page-break/>нормативными правовыми актами Тамбовской области, муниципальными правовыми актами для предоставления муниципальной услуги, у заявителя;</text:p>
      <text:p text:style-name="P526">5.2.5.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<text:s/>иными<text:s/>нормативными правовыми актами Тамбовской области, муниципальными правовыми актами;</text:p>
      <text:p text:style-name="P527">5.2.6.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<text:s/>актами Тамбовской области, муниципальными правовыми актами;</text:p>
      <text:p text:style-name="P528">5.2.7. отказ Администрации, должностного лица Администрации или муниципального служащего в исправлении допущенных ими опечаток и ошибок в выданных (направленных) в результате предоставления муниципальной услуги документах, либо нарушение установленного срока таких исправлений;</text:p>
      <text:p text:style-name="P529">5.2.8. нарушение срока или порядка выдачи (направления) документов по результатам предоставления муниципальной услуги;</text:p>
      <text:p text:style-name="P530">5.2.9.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Тамбовской области, муниципальными правовыми актами;</text:p>
      <text:p text:style-name="P531"><text:span text:style-name="T532">5.2.10. <text:s/>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</text:span><text:span text:style-name="T533">ьной услуги, либо в предоставлении муниципальной услуги, за исключением случаев, предусмотренных пунктом 4 части 1 статьи 7 Федерального закона от<text:s/></text:span><text:span text:style-name="T534">27.07.2010 № 210-ФЗ «Об организации предоставления государственных и муниципальных услуг».</text:span></text:p>
      <text:p text:style-name="P535">5.3. Жалоба подается в письменной форме на бумажном носителе, в электронной форме в Администрацию, многофункциональный центр либо в соответствующий орган государственной власти (орган местного самоуправления), являющийся учредителем многофункционального центра (далее - учредитель многофункционального центра).</text:p>
      <text:p text:style-name="P536"><text:span text:style-name="T537">Жалобы на решения и действия (бездействие) главы сельсовета рассматриваются непосредственно главой сельсовета. Жалобы на решения и действия (бездействие)<text:s/></text:span>муниципального служащего рассматриваются главой сельсовета.</text:p>
      <text:p text:style-name="P538">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многофункционального центра подаются учредителю многофункционального центра.</text:p>
      <text:p text:style-name="P539"><text:span text:style-name="T540">5.4</text:span><text:span text:style-name="T541">.</text:span><text:span text:style-name="T542">Жалоба на решения и действия (бездействие) Администрации, должностного лица Администрации, муниципального служащего, может быть<text:s/></text:span><text:soft-page-break/><text:span text:style-name="T543">направлена по почте, через многофункциональный центр, с использованием информационно-телекоммуникационной сети «Интернет», офиц</text:span><text:span text:style-name="T544">иального сайта Администрации, регионального портала, а также может быть принята при личном приеме заявителя.</text:span></text:p>
      <text:p text:style-name="P545"><text:span text:style-name="T546">Жалоба на решения и действия (бездействие) многофункционального центра, работника многофункционального центра может быть направлена по почте, с исп</text:span><text:span text:style-name="T547">ользованием информационно-телекоммуникационной сети «Интернет», официального сайта многофункционального центра, регионального портала, а также может быть принята при личном приеме заявителя.</text:span></text:p>
      <text:p text:style-name="P548">5.5. Жалоба подлежит обязательной регистрации в течение одного рабочего дня с момента поступления.</text:p>
      <text:p text:style-name="P549">5.6. Жалоба должна содержать:</text:p>
      <text:p text:style-name="P550">5.6.1. наименование Администрации, должностного лица Администрации, либо муниципального служащего, многофункционального центра, его руководителя и (или) работника, решения и действия<text:s/>(бездействие) которых обжалуются;</text:p>
      <text:p text:style-name="P551">5.6.2. фамилию, имя, отчество (последнее - при наличии), сведения о месте жительства заявителя –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52">5.6.3. сведения об обжалуемых решениях и действиях (бездействии) Администрации, должностного лица Администрации либо муниципального служащего, многофункционального центра, работника многофункционального центра;</text:p>
      <text:p text:style-name="P553">5.6.4. доводы, на основании которых заявитель не согласен с решением и действием (бездействием) Администрации, должностного лица Администрации либо муниципального служащего, многофункционального центра, работника многофункционального центра. Заявителем могут быть представлены документы (при наличии), подтверждающие доводы заявителя, либо их копии.</text:p>
      <text:p text:style-name="P554">5.7. Основанием для начала процедуры досудебного (внесудебного) обжалования<text:s/>является подача заявителем жалобы.</text:p>
      <text:p text:style-name="P555">5.8. Заявители имеют право обратиться в Администрацию, многофункциональный центр за получением информации и документов, необходимых для обоснования и рассмотрения жалобы.</text:p>
      <text:p text:style-name="P556">5.9. Жалоба, поступившая в Администрацию, многофункциональный центр, учредителю многофункционального центра, подлежит рассмотрению в течение 15 рабочих дней со дня ее регистрации, а в случае обжалования отказа Администрации, многофункционального центр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</text:p>
      <text:p text:style-name="P557">5.10. Основания для приостановления рассмотрения жалобы отсутствуют.</text:p>
      <text:soft-page-break/>
      <text:p text:style-name="P558">5.11. По результатам рассмотрения жалобы принимается одно из следующих решений:</text:p>
      <text:p text:style-name="P559">5.11.1.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;</text:p>
      <text:p text:style-name="P560">5.11.2. в удовлетворении жалобы отказывается.</text:p>
      <text:p text:style-name="P561"><text:span text:style-name="T562">5.12. Не позднее дня, сл</text:span><text:span text:style-name="T563">едующего за днем принятия решения, указанного в пункте 5.11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564">5.13. В случае<text:s/>признания жалобы подлежащей удовлетворению в ответе заявителю, указанном в пункте 5.12 настоящего административного регламента, дается информация о действиях, осуществляемых Администрацией, многофункциональным центром, в целях незамедлительного устранения<text:s/>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565">5.14. В случае<text:s/>признания жалобы не подлежащей удовлетворению в ответе заявителю, указанном в пункте 5.12 настоящего административного регламента, даются аргументированные разъяснения о причинах принятого решения, а также информация о порядке обжалования принятого решения.</text:p>
      <text:p text:style-name="P566"><text:span text:style-name="T567">5.15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, незамедлительно направляют имеющиеся<text:s/></text:span><text:span text:style-name="T568">материалы в органы прокуратуры, и в орган, уполномоченный составлять протокол об административном правонарушении в соответствии с Законом области от 29.10.2003 № 155-З «Об административных правонар</text:span><text:bookmark-start text:name="sub_7141"/><text:bookmark-start text:name="sub_7142"/><text:bookmark-start text:name="sub_7143"/><text:span text:style-name="T569">ушениях в Тамбовской области».</text:span><text:bookmark-end text:name="sub_7141"/><text:bookmark-end text:name="sub_7142"/><text:bookmark-end text:name="sub_7143"/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Standard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Приложение №<text:s/>1</text:p>
            <text:p text:style-name="P591">к административному регламенту</text:p>
            <text:p text:style-name="P592">предоставления муниципальной услуги</text:p>
            <text:p text:style-name="P593"><text:span text:style-name="T594">«Предоставление информации об объектах</text:span></text:p>
            <text:p text:style-name="P595"><text:span text:style-name="T596">недвижимого имущества, находящихся</text:span></text:p>
            <text:p text:style-name="P597"><text:span text:style-name="T598"><text:s/>в муниципальной собственности и предназначенных для сдачи в аренду»</text:span></text:p>
          </table:table-cell>
        </table:table-row>
      </table:table>
      <text:p text:style-name="P599">Примерный образец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Главе муниципального образования (главе администрации муниципального образования)</text:p>
            <text:p text:style-name="P608">_____________________________________________</text:p>
            <text:p text:style-name="P609">Фамилия и инициалы</text:p>
            <text:p text:style-name="P610">Заявитель _________________________________</text:p>
            <text:p text:style-name="P611">__________________________________________</text:p>
            <text:p text:style-name="P612">(для физических лиц: Ф.И.О. (последнее - при<text:s/>наличии), паспортные данные;</text:p>
            <text:p text:style-name="P613">для юридических лиц: наименование, организационно-правовая форма, ОГРН/ИНН/КПП)</text:p>
            <text:p text:style-name="P614"/>
            <text:p text:style-name="P615"><text:span text:style-name="T616">А</text:span>дрес<text:span text:style-name="T617"><text:s/>места жительства (для физических лиц) <text:s text:c="2"/>__________________________________________</text:span></text:p>
            <text:p text:style-name="P618"><text:span text:style-name="T619">Адрес места нахождения<text:s/></text:span>(для юридических лиц)<text:s/>___________________________________________</text:p>
            <text:p text:style-name="P620">Тел. ______________________________________</text:p>
            <text:p text:style-name="P621">e-mail (при наличии) ____________________________________</text:p>
            <text:p text:style-name="P622">Реквизиты доверенности или документа, удостоверяющего полномочия представителя______________________________</text:p>
          </table:table-cell>
        </table:table-row>
      </table:table>
      <text:p text:style-name="P623"/>
      <text:p text:style-name="P624">ЗАЯВЛЕНИЕ</text:p>
      <text:p text:style-name="P625"><text:span text:style-name="T626">о предоставлении информации об объектах недвижимого имущества, находящихся <text:s/>в муниципальной собственности и предназначенных для сдачи в аренду</text:span></text:p>
      <text:p text:style-name="P627"/>
      <text:p text:style-name="P628"/>
      <text:p text:style-name="P629"><text:tab/>Прошу предоставить информацию об объектах недвижимого имущества, находящихся в муниципальной<text:s/>собственности _____________________________</text:p>
      <text:p text:style-name="P630"><text:span text:style-name="T631"><text:s text:c="8"/></text:span><text:span text:style-name="T632">Берёзовского сельсовета</text:span></text:p>
      <text:p text:style-name="P633">и предназначенных для сдачи в аренду.</text:p>
      <text:p text:style-name="P634"><text:tab/>Вид объекта: _________________________________________________</text:p>
      <text:p text:style-name="P635">нежилые помещения, здания, иное недвижимое имущество</text:p>
      <text:p text:style-name="P636"><text:tab/>Местоположение: ___________________________________________</text:p>
      <text:p text:style-name="P637"><text:s text:c="37"/>территория (адрес), на которой расположены (могут располагаться) интересующие объекты</text:p>
      <text:p text:style-name="P638">___________________________________________________________________________________________________________________________________</text:p>
      <text:p text:style-name="P639"><text:tab/><text:span text:style-name="T640">Площадь объекта: _____________________</text:span></text:p>
      <text:p text:style-name="P641"><text:span text:style-name="T642"><text:tab/>Дополнительные <text:s/>сведения: _____________________________________</text:span></text:p>
      <text:soft-page-break/>
      <text:p text:style-name="P643">_________________________________________________________________</text:p>
      <text:p text:style-name="P644"><text:span text:style-name="T645">указываются по <text:s/>желанию <text:s/></text:span><text:span text:style-name="T646">заявителя</text:span></text:p>
      <text:p text:style-name="P647"/>
      <text:p text:style-name="P648"><text:tab/>Приложение:</text:p>
      <text:p text:style-name="P649">1. _____________________________</text:p>
      <text:p text:style-name="P650">...</text:p>
      <text:p text:style-name="P651">Ответ прошу выдать (направить):</text:p>
      <text:p text:style-name="P652">отметить нужный вариант в квадрате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Выдать лично в Администрации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Выдать лично в МФЦ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Направить почтовым отправлением на адрес _____________________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Направить на адрес электронной<text:s/>почты _________________________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Направить в Личный кабинет на региональном портале</text:p>
          </table:table-cell>
        </table:table-row>
      </table:table>
      <text:p text:style-name="P681"/>
      <text:p text:style-name="P682">Дата______________________ <text:s/>Подпись заявителя______________________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Standard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  <text:p text:style-name="P703"/>
            <text:p text:style-name="P704"/>
            <text:p text:style-name="P705"/>
          </table:table-cell>
          <table:table-cell table:style-name="TableCell706">
            <text:p text:style-name="P707">Приложение № 2</text:p>
            <text:p text:style-name="P708">к административному регламенту</text:p>
            <text:p text:style-name="P709">предоставления муниципальной услуги</text:p>
            <text:p text:style-name="P710">«<text:span text:style-name="T711">Предоставление информации об объектах</text:span></text:p>
            <text:p text:style-name="P712"><text:span text:style-name="T713">недвижимого имущества, находящихся</text:span></text:p>
            <text:p text:style-name="P714"><text:span text:style-name="T715"><text:s/>в муниципальной собственности и предназначенных для сдачи в аренду</text:span><text:span text:style-name="T716">»</text:span></text:p>
          </table:table-cell>
        </table:table-row>
      </table:table>
      <text:p text:style-name="P717"/>
      <text:p text:style-name="P718">Форма уведомления</text:p>
      <text:p text:style-name="P719"/>
      <text:p text:style-name="P720">_____________________________________________</text:p>
      <text:p text:style-name="P721"><text:span text:style-name="T722"><text:s text:c="82"/>(для физических лиц – Ф.И.О. (последнее — при наличии);</text:span></text:p>
      <text:p text:style-name="P723">для юридических лиц – наименование, организационно-правовая</text:p>
      <text:p text:style-name="P724"><text:s text:c="51"/>форма,<text:s/><text:s/>ОГРН/ИНН/КПП)</text:p>
      <text:p text:style-name="P725"/>
      <text:p text:style-name="P726">Почтовый индекс и адрес<text:s/><text:span text:style-name="T727">места жительства</text:span><text:s/>___________________________________________</text:p>
      <text:p text:style-name="P728"><text:s text:c="98"/>для физических лиц</text:p>
      <text:p text:style-name="P729">Адрес места нахождения</text:p>
      <text:p text:style-name="P730">___________________________________________</text:p>
      <text:p text:style-name="P731"><text:s text:c="106"/>для юридических лиц</text:p>
      <text:p text:style-name="P732"/>
      <text:p text:style-name="P733">Уведомление</text:p>
      <text:p text:style-name="P734">об отказе в приеме документов</text:p>
      <text:p text:style-name="P735"/>
      <text:p text:style-name="ConsPlusNonformat"><text:span text:style-name="T736">от "___" ______________ 20__ г</text:span><text:span text:style-name="T737">.</text:span></text:p>
      <text:p text:style-name="P738">(дата принятия решения)</text:p>
      <text:p text:style-name="P739">Администрация (многофункциональный центр) _____________________________</text:p>
      <text:p text:style-name="P740"><text:span text:style-name="T741"><text:s text:c="22"/></text:span><text:span text:style-name="T742">нужное подчеркнуть</text:span><text:span text:style-name="T743"><text:s text:c="31"/></text:span><text:span text:style-name="T744">(Берёзовского сельсовета)</text:span></text:p>
      <text:p text:style-name="P745"><text:span text:style-name="T746">отказывает в приеме заявления<text:s/></text:span><text:span text:style-name="T747">о предоставлении информации об объектах недвижимого имуще</text:span><text:span text:style-name="T748">ства, находящихся <text:s/>в муниципальной собственности и предназначенных для сдачи в аренду.</text:span></text:p>
      <text:p text:style-name="P749"/>
      <text:p text:style-name="P750">Причинами, послужившими основанием для отказа в приеме заявления, явились следующие обстоятельства:</text:p>
      <text:p text:style-name="P751">(нужное отметить в квадрате)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заявитель не относится к кругу лиц,<text:s/>определенных подразделом 1.1 административного регламента «Предоставление информации об объектах недвижимого имущества, находящихся в муниципальной собственности и предназначенных для сдачи в аренду»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заявление подано в орган, не уполномоченный на его рассмотрение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непредставление полного пакета документов, указанных в подразделе 2.6 настоящего административного регламента</text:p>
          </table:table-cell>
        </table:table-row>
      </table:table>
      <text:p text:style-name="P770"/>
      <text:p text:style-name="P771">Уполномоченное должностное лицо</text:p>
      <text:p text:style-name="P772"><text:span text:style-name="T773">Администрации (многофункционального центра) ____________________________</text:span></text:p>
      <text:p text:style-name="P774"><text:span text:style-name="T775"><text:s text:c="86"/></text:span><text:span text:style-name="T776">(должность, Ф.И.О.) <text:s text:c="5"/>( подпись)</text:span></text:p>
      <text:p text:style-name="P777"><text:span text:style-name="T778"><text:s text:c="8"/></text:span><text:span text:style-name="T779">М.П.</text:span></text:p>
      <text:p text:style-name="P780"/>
      <text:p text:style-name="P781"/>
      <text:p text:style-name="P782"/>
      <text:p text:style-name="P783">Приложение № 3</text:p>
      <text:p text:style-name="P784">к административному регламенту</text:p>
      <text:p text:style-name="P785">предоставления муниципальной услуги</text:p>
      <text:p text:style-name="P786"><text:span text:style-name="T787">«Предоставление информации об<text:s/></text:span><text:span text:style-name="T788">объектах</text:span></text:p>
      <text:p text:style-name="P789"><text:span text:style-name="T790">недвижимого имущества, находящихся</text:span></text:p>
      <text:p text:style-name="P791"><text:span text:style-name="T792"><text:s/>в муниципальной собственности<text:s/></text:span><text:span text:style-name="T793"><text:s/>и предназначенных для сдачи в аренду»</text:span></text:p>
      <text:p text:style-name="P794"/>
      <text:p text:style-name="P795">РАСПИСКА</text:p>
      <text:p text:style-name="P796">в получении документов</text:p>
      <text:p text:style-name="P797"/>
      <text:p text:style-name="P798"/>
      <text:p text:style-name="P799"><text:s/>____________________________________________________________________________</text:p>
      <text:p text:style-name="P800">(наименование администрации <text:s/>муниципального образования либо многофункционального центра)</text:p>
      <text:p text:style-name="P801">Мною, _______________________________________________________________________</text:p>
      <text:p text:style-name="P802">_____________________________________________________________________________</text:p>
      <text:p text:style-name="P803">(должность сотрудника, принявшего документы, Ф.И.О.)</text:p>
      <text:p text:style-name="P804">приняты от</text:p>
      <text:p text:style-name="P805">Ф.И.О. (последнее – при наличии) заявителя____________________________________</text:p>
      <text:p text:style-name="P806">Ф.И.О. (последнее – при наличии) представителя заявителя__________________________,</text:p>
      <text:p text:style-name="P807">действующего на основании ____________________________________________________,</text:p>
      <text:p text:style-name="P808">телефон: ____________________________</text:p>
      <text:p text:style-name="P809">следующие документы: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№ <text:s/><text:line-break/>п/п</text:p>
          </table:table-cell>
          <table:table-cell table:style-name="TableCell819">
            <text:p text:style-name="P820">Наименование и реквизиты документов</text:p>
          </table:table-cell>
          <table:table-cell table:style-name="TableCell821">
            <text:p text:style-name="P822">Оригинал</text:p>
            <text:p text:style-name="P823">(количество листов)</text:p>
          </table:table-cell>
          <table:table-cell table:style-name="TableCell824">
            <text:p text:style-name="P825">Копия</text:p>
            <text:p text:style-name="P826">(количество листов)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>Ваш документ о предоставлении муниципальной <text:s/>услуги будет готов</text:p>
      <text:p text:style-name="P847">к выдаче:<text:s/>«___» _____________ 20__ г.</text:p>
      <text:p text:style-name="P848"/>
      <text:p text:style-name="P849">Документы сдал:</text:p>
      <text:p text:style-name="P850">Заявитель</text:p>
      <text:p text:style-name="P851">_____________________________________________________________________________</text:p>
      <text:p text:style-name="P852">(Ф.И.О. (последнее – при наличии) заявителя, подпись-если заявление подано лично в Администрацию либо через многофункциональный центр)</text:p>
      <text:p text:style-name="P853">«____» ________________ 20 ___ г.</text:p>
      <text:p text:style-name="P854"/>
      <text:p text:style-name="P855">Документы принял: _____________________________________________________________________________</text:p>
      <text:p text:style-name="P856">(подпись, Ф.И.О. специалиста, принявшего документы)</text:p>
      <text:p text:style-name="P857"/>
      <text:p text:style-name="Standard"><text:span text:style-name="T858">«____» ________________ 20 ___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416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bottom="0.041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style:font-name-asian="Arial" style:font-name-complex="Arial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24" style:display-name="Указатель24" style:family="paragraph" style:parent-style-name="Standard">
      <style:paragraph-properties text:number-lines="false"/>
      <style:text-properties fo:hyphenate="false"/>
    </style:style>
    <style:style style:name="Названиеобъекта21" style:display-name="Название объекта2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3" style:display-name="Указатель23" style:family="paragraph" style:parent-style-name="Standard">
      <style:paragraph-properties text:number-lines="false"/>
      <style:text-properties fo:hyphenate="false"/>
    </style:style>
    <style:style style:name="Названиеобъекта20" style:display-name="Название объекта2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2" style:display-name="Указатель22" style:family="paragraph" style:parent-style-name="Standard">
      <style:paragraph-properties text:number-lines="false"/>
      <style:text-properties fo:hyphenate="false"/>
    </style:style>
    <style:style style:name="Названиеобъекта19" style:display-name="Название объекта1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1" style:display-name="Указатель21" style:family="paragraph" style:parent-style-name="Standard">
      <style:paragraph-properties text:number-lines="false"/>
      <style:text-properties fo:hyphenate="false"/>
    </style:style>
    <style:style style:name="Названиеобъекта18" style:display-name="Название объекта1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0" style:display-name="Указатель20" style:family="paragraph" style:parent-style-name="Standard">
      <style:paragraph-properties text:number-lines="false"/>
      <style:text-properties fo:hyphenate="false"/>
    </style:style>
    <style:style style:name="Названиеобъекта17" style:display-name="Название объекта1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9" style:display-name="Указатель19" style:family="paragraph" style:parent-style-name="Standard">
      <style:paragraph-properties text:number-lines="false"/>
      <style:text-properties fo:hyphenate="false"/>
    </style:style>
    <style:style style:name="Названиеобъекта16" style:display-name="Название объекта1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8" style:display-name="Указатель18" style:family="paragraph" style:parent-style-name="Standard">
      <style:paragraph-properties text:number-lines="false"/>
      <style:text-properties fo:hyphenate="false"/>
    </style:style>
    <style:style style:name="Названиеобъекта15" style:display-name="Название объекта1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7" style:display-name="Указатель17" style:family="paragraph" style:parent-style-name="Standard">
      <style:paragraph-properties text:number-lines="false"/>
      <style:text-properties fo:hyphenate="false"/>
    </style:style>
    <style:style style:name="Названиеобъекта14" style:display-name="Название объекта1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6" style:display-name="Указатель16" style:family="paragraph" style:parent-style-name="Standard">
      <style:paragraph-properties text:number-lines="false"/>
      <style:text-properties fo:hyphenate="false"/>
    </style:style>
    <style:style style:name="Названиеобъекта13" style:display-name="Название объекта1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5" style:display-name="Указатель15" style:family="paragraph" style:parent-style-name="Standard">
      <style:paragraph-properties text:number-lines="false"/>
      <style:text-properties fo:hyphenate="false"/>
    </style:style>
    <style:style style:name="Названиеобъекта12" style:display-name="Название объекта1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4" style:display-name="Указатель14" style:family="paragraph" style:parent-style-name="Standard">
      <style:paragraph-properties text:number-lines="false"/>
      <style:text-properties fo:hyphenate="false"/>
    </style:style>
    <style:style style:name="Названиеобъекта11" style:display-name="Название объекта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3" style:display-name="Указатель13" style:family="paragraph" style:parent-style-name="Standard">
      <style:paragraph-properties text:number-lines="false"/>
      <style:text-properties fo:hyphenate="false"/>
    </style:style>
    <style:style style:name="Названиеобъекта10" style:display-name="Название объекта1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2" style:display-name="Указатель12" style:family="paragraph" style:parent-style-name="Standard">
      <style:paragraph-properties text:number-lines="false"/>
      <style:text-properties fo:hyphenate="false"/>
    </style:style>
    <style:style style:name="Названиеобъекта9" style:display-name="Название объекта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1" style:display-name="Указатель11" style:family="paragraph" style:parent-style-name="Standard">
      <style:paragraph-properties text:number-lines="false"/>
      <style:text-properties fo:hyphenate="false"/>
    </style:style>
    <style:style style:name="Названиеобъекта8" style:display-name="Название объекта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0" style:display-name="Указатель10" style:family="paragraph" style:parent-style-name="Standard">
      <style:paragraph-properties text:number-lines="false"/>
      <style:text-properties fo:hyphenate="false"/>
    </style:style>
    <style:style style:name="Названиеобъекта7" style:display-name="Название объекта7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font-size="12pt" style:font-size-asian="12pt" fo:hyphenate="false"/>
    </style:style>
    <style:style style:name="Указатель9" style:display-name="Указатель9" style:family="paragraph" style:parent-style-name="Standard">
      <style:text-properties style:font-name-complex="Times New Roman" fo:hyphenate="false"/>
    </style:style>
    <style:style style:name="Названиеобъекта6" style:display-name="Название объекта6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Указатель8" style:display-name="Указатель8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SimSun" style:font-name-complex="Mangal" fo:font-weight="bold" style:font-weight-asian="bold" fo:color="#000000" style:letter-kerning="true" fo:font-size="14pt" style:font-size-asian="14pt" style:language-asian="zh" style:country-asian="CN" style:language-complex="hi" style:country-complex="IN" fo:hyphenate="false"/>
    </style:style>
    <style:style style:name="Указатель7" style:display-name="Указатель7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азвание1" style:display-name="Название1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Указатель1" style:display-name="Указатель1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margin-bottom="0.0833in"/>
      <style:text-properties style:font-name-complex="Times New Roman" fo:hyphenate="false"/>
    </style:style>
    <style:style style:name="марксписок1" style:display-name="марк список 1" style:family="paragraph">
      <style:paragraph-properties fo:widows="2" fo:orphans="2" fo:text-align="justify" fo:margin-top="0.0833in" fo:margin-bottom="0.0833in"/>
      <style:text-properties style:font-name-asian="SimSun" style:font-name-complex="Mangal" fo:color="#000000" style:letter-kerning="true" fo:font-size="12pt" style:font-size-asian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Указатель2" style:display-name="Указатель2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азвание2" style:display-name="Название2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Названиеобъекта5" style:display-name="Название объекта5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Указатель3" style:display-name="Указатель3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азваниеобъекта1" style:display-name="Название объекта1" style:family="paragraph">
      <style:paragraph-properties fo:widows="2" fo:orphans="2" fo:text-align="center" fo:margin-top="0.1666in" fo:margin-bottom="0.0833in"/>
      <style:text-properties style:font-name="Arial" style:font-name-asian="SimSun" style:font-name-complex="Mangal" fo:font-weight="bold" style:font-weight-asian="bold" fo:color="#000000" style:letter-kerning="true" fo:font-size="28pt" style:font-size-asian="28pt" style:language-asian="zh" style:country-asian="CN" style:language-complex="hi" style:country-complex="IN" fo:hyphenate="false"/>
    </style:style>
    <style:style style:name="Указатель4" style:display-name="Указатель4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азваниеобъекта2" style:display-name="Название объекта2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Указатель5" style:display-name="Указатель5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азваниеобъекта3" style:display-name="Название объекта3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Указатель6" style:display-name="Указатель6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азваниеобъекта4" style:display-name="Название объекта4" style:family="paragraph">
      <style:paragraph-properties fo:widows="2" fo:orphans="2" fo:margin-top="0.0833in" fo:margin-bottom="0.0833in"/>
      <style:text-properties style:font-name-asian="SimSun" style:font-name-complex="Mangal" fo:font-style="italic" style:font-style-asian="italic" fo:color="#000000" style:letter-kerning="true" fo:font-size="12pt" style:font-size-asian="12pt" style:language-asian="zh" style:country-asian="CN" style:language-complex="hi" style:country-complex="IN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SimSun" style:font-name-complex="Mangal" fo:color="#000000" style:letter-kerning="true" fo:font-size="13pt" style:font-size-asian="13pt" style:language-asian="zh" style:country-asian="CN" style:language-complex="hi" style:country-complex="IN" fo:hyphenate="false"/>
    </style:style>
    <style:style style:name="Безинтервала1" style:display-name="Без интервала1" style:family="paragraph">
      <style:paragraph-properties fo:widows="2" fo:orphans="2" style:line-height-at-least="0.0694in"/>
      <style:text-properties style:font-name="Calibri" style:font-name-asian="SimSun" style:font-name-complex="Mangal" fo:color="#000000" style:letter-kerning="true" fo:font-size="11pt" style:font-size-asian="11pt" style:language-asian="zh" style:country-asian="CN" style:language-complex="hi" style:country-complex="IN" fo:hyphenate="false"/>
    </style:style>
    <style:style style:name="ConsPlusDocList" style:display-name="ConsPlusDocList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SimSun" style:font-name-complex="Mangal" fo:color="#000000" style:letter-kerning="true" fo:font-size="11pt" style:font-size-asian="11pt" style:language-asian="zh" style:country-asian="CN" style:language-complex="hi" style:country-complex="IN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fo:hyphenate="false"/>
    </style:style>
    <style:style style:name="Цитата1" style:display-name="Цитата1" style:family="paragraph">
      <style:paragraph-properties fo:widows="2" fo:orphans="2" fo:margin-bottom="0.1965in" fo:margin-left="0.3937in" fo:margin-right="0.3937in">
        <style:tab-stops/>
      </style:paragraph-properties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ConsPlusCell" style:display-name="ConsPlusCell" style:family="paragraph">
      <style:paragraph-properties fo:widows="2" fo:orphans="2"/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Текствыноски" style:display-name="Текст выноски" style:family="paragraph">
      <style:paragraph-properties fo:widows="2" fo:orphans="2"/>
      <style:text-properties style:font-name="Tahoma" style:font-name-asian="SimSun" style:font-name-complex="Mangal" fo:color="#000000" style:letter-kerning="true" fo:font-size="8pt" style:font-size-asian="8pt" style:language-asian="zh" style:country-asian="CN" style:language-complex="hi" style:country-complex="IN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SimSun" style:font-name-complex="Mangal" fo:color="#000000" style:letter-kerning="true" fo:font-size="14pt" style:font-size-asian="14pt" style:language-asian="zh" style:country-asian="CN" style:language-complex="hi" style:country-complex="IN" fo:hyphenate="false"/>
    </style:style>
    <style:style style:name="нумсписок1" style:display-name="нум список 1" style:family="paragraph">
      <style:paragraph-properties fo:widows="2" fo:orphans="2" fo:text-align="justify" fo:margin-top="0.0833in" fo:margin-bottom="0.0833in" style:line-height-at-least="0.25in"/>
      <style:text-properties style:font-name-asian="SimSun" style:font-name-complex="Mangal" fo:color="#000000" style:letter-kerning="true" fo:font-size="12pt" style:font-size-asian="12pt" style:language-asian="zh" style:country-asian="CN" style:language-complex="hi" style:country-complex="IN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/>
      <style:text-properties style:font-name="Courier New" style:font-name-asian="NSimSun" style:font-name-complex="Courier New" fo:font-size="12pt" style:font-size-asian="12pt" style:font-size-complex="12pt" fo:hyphenate="true"/>
    </style:style>
    <style:style style:name="Standarduser" style:display-name="Standard (user)" style:family="paragraph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Абзацсписка" style:display-name="Абзац списка" style:family="paragraph" style:parent-style-name="Standarduser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5" style:display-name="Основной шрифт абзаца15" style:family="text"/>
    <style:style style:name="Основнойшрифтабзаца14" style:display-name="Основной шрифт абзаца14" style:family="text"/>
    <style:style style:name="Основнойшрифтабзаца13" style:display-name="Основной шрифт абзаца13" style:family="text"/>
    <style:style style:name="Основнойшрифтабзаца12" style:display-name="Основной шрифт абзаца12" style:family="text"/>
    <style:style style:name="Основнойшрифтабзаца11" style:display-name="Основной шрифт абзаца11" style:family="text"/>
    <style:style style:name="Основнойшрифтабзаца10" style:display-name="Основной шрифт абзаца10" style:family="text"/>
    <style:style style:name="Основнойшрифтабзаца9" style:display-name="Основной шрифт абзаца9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-asian="SimSun" style:font-name-complex="Mangal" fo:color="#000000" style:letter-kerning="true" fo:font-size="14pt" style:font-size-asian="14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6" style:display-name="Основной шрифт абзаца16" style:family="text"/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Символконцевойсноски" style:display-name="WW-Символ концевой сноски" style:family="text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ТекстсноскиЗнак" style:display-name="Текст сноски Знак" style:family="text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ОсновнойтекстЗнак" style:display-name="Основной текст Знак" style:family="text">
      <style:text-properties style:font-name-asian="SimSun" fo:color="#000000" style:letter-kerning="true" fo:font-size="14pt" style:font-size-asian="14pt" style:language-asian="zh" style:country-asian="CN" style:language-complex="hi" style:country-complex="IN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7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жданский кодекс Российской Федерации (часть вторая)" от 26.01.1996 N 14-ФЗ(ред. от 29.07.2018)(с изм. и доп., вступ. в силу с 30.12.2018)</dc:title>
    <meta:initial-creator>Лагутин О.Н.</meta:initial-creator>
    <dc:creator>Пользователь</dc:creator>
    <meta:creation-date>2021-12-24T13:46:00Z</meta:creation-date>
    <dc:date>2022-01-12T11:13:00Z</dc:date>
    <meta:print-date>2021-10-11T12:00:00Z</meta:print-date>
    <meta:template xlink:href="Normal" xlink:type="simple"/>
    <meta:editing-cycles>8</meta:editing-cycles>
    <meta:editing-duration>PT840S</meta:editing-duration>
    <meta:user-defined meta:name="AppVersion">15.0000</meta:user-defined>
    <meta:user-defined meta:name="Company">Администрация Тамбовской области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02" meta:word-count="7664" meta:character-count="51250" meta:row-count="364" meta:non-whitespace-character-count="43688"/>
  </office:meta>
</office:document-meta>
</file>